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3028in"/>
    </style:style>
    <style:style style:name="Table1.B" style:family="table-column">
      <style:table-column-properties style:column-width="1.8861in"/>
    </style:style>
    <style:style style:name="Table1.C" style:family="table-column">
      <style:table-column-properties style:column-width="3.3111in"/>
    </style:style>
    <style:style style:name="Table1.1" style:family="table-row">
      <style:table-row-properties style:min-row-height="0.3576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1.8576in" fo:keep-together="auto"/>
    </style:style>
    <style:style style:name="Table1.3" style:family="table-row">
      <style:table-row-properties style:min-row-height="1.4618in" fo:keep-together="auto"/>
    </style:style>
    <style:style style:name="Table1.5" style:family="table-row">
      <style:table-row-properties style:min-row-height="1.441in" fo:keep-together="auto"/>
    </style:style>
    <style:style style:name="Table1.6" style:family="table-row">
      <style:table-row-properties style:min-row-height="1.243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z61og8c9b0tu"/><text:span text:style-name="T1">OATS (Cartilage Transplant) – Patient Recovery Plan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2">Phase / Time</text:span></text:p>
          </table:table-cell>
          <table:table-cell table:style-name="Table1.A1" office:value-type="string">
            <text:p text:style-name="P1"><text:span text:style-name="T2">Your Goals</text:span></text:p>
          </table:table-cell>
          <table:table-cell table:style-name="Table1.A1" office:value-type="string">
            <text:p text:style-name="P1"><text:span text:style-name="T2">What to Do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: 0–6 Weeks</text:span></text:p>
          </table:table-cell>
          <table:table-cell table:style-name="Table1.A1" office:value-type="string">
            <text:p text:style-name="P1">• Protect the cartilage graft</text:p>
            <text:p text:style-name="P1">• Reduce pain and swelling</text:p>
            <text:p text:style-name="P1">• Keep hip and ankle moving</text:p>
          </table:table-cell>
          <table:table-cell table:style-name="Table1.A1" office:value-type="string">
            <text:p text:style-name="P1">☐ Use crutches – <text:span text:style-name="T2">no weight on surgical leg</text:span> (usually for 4–6 weeks)</text:p>
            <text:p text:style-name="P1">☐ Wear brace locked straight when walking</text:p>
            <text:p text:style-name="P1">☐ Do not bend knee past 90° in the first few weeks</text:p>
            <text:p text:style-name="P1">☐ Ice and elevate knee often</text:p>
            <text:p text:style-name="P1">☐ Do quad squeezes, ankle pumps, and straight leg raises with brace locked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I: 6–10 Weeks</text:span></text:p>
          </table:table-cell>
          <table:table-cell table:style-name="Table1.A1" office:value-type="string">
            <text:p text:style-name="P1">• Bend and straighten knee more</text:p>
            <text:p text:style-name="P1">• Start walking with partial weight</text:p>
            <text:p text:style-name="P1">• Begin gentle strengthening</text:p>
          </table:table-cell>
          <table:table-cell table:style-name="Table1.A1" office:value-type="string">
            <text:p text:style-name="P1">☐ Slowly increase weight on leg (per doctor’s instructions)</text:p>
            <text:p text:style-name="P1">☐ Unlock brace gradually if cleared</text:p>
            <text:p text:style-name="P1">☐ Ride a stationary bike (no resistance at first)</text:p>
            <text:p text:style-name="P1">☐ Do gentle knee bending and straightening</text:p>
            <text:p text:style-name="P1">☐ Keep hip and core strengthening exercises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II: 10–16 Weeks</text:span></text:p>
          </table:table-cell>
          <table:table-cell table:style-name="Table1.A1" office:value-type="string">
            <text:p text:style-name="P1">• Regain full knee motion</text:p>
            <text:p text:style-name="P1">• Walk without crutches</text:p>
            <text:p text:style-name="P1">• Start strengthening safely</text:p>
          </table:table-cell>
          <table:table-cell table:style-name="Table1.A1" office:value-type="string">
            <text:p text:style-name="P1">☐ Walk without assistive device when safe</text:p>
            <text:p text:style-name="P1">☐ Do mini squats, step-ups, and wall sits</text:p>
            <text:p text:style-name="P1">☐ Use light bands or weights for thigh strengthening</text:p>
            <text:p text:style-name="P1">☐ Practice balance drills</text:p>
            <text:p text:style-name="P1">☐ Use elliptical or pool walking</text:p>
          </table:table-cell>
        </table:table-row>
        <table:table-row table:style-name="Table1.5">
          <table:table-cell table:style-name="Table1.A1" office:value-type="string">
            <text:p text:style-name="P1"><text:span text:style-name="T2">Phase IV: 4–6 Months</text:span></text:p>
          </table:table-cell>
          <table:table-cell table:style-name="Table1.A1" office:value-type="string">
            <text:p text:style-name="P1">• Build strength and endurance</text:p>
            <text:p text:style-name="P1">• Improve stability</text:p>
            <text:p text:style-name="P1">• Prepare for higher-level activity</text:p>
          </table:table-cell>
          <table:table-cell table:style-name="Table1.A1" office:value-type="string">
            <text:p text:style-name="P1">☐ Continue strengthening with bands and weights</text:p>
            <text:p text:style-name="P1">☐ Do lunges, step-downs, and single-leg drills</text:p>
            <text:p text:style-name="P1">☐ Start light hopping or plyometrics (if cleared)</text:p>
            <text:p text:style-name="P1">☐ Work on advanced balance exercises</text:p>
          </table:table-cell>
        </table:table-row>
        <table:table-row table:style-name="Table1.6">
          <table:table-cell table:style-name="Table1.A1" office:value-type="string">
            <text:p text:style-name="P1"><text:span text:style-name="T2">Phase V: 6–9+ Months</text:span></text:p>
          </table:table-cell>
          <table:table-cell table:style-name="Table1.A1" office:value-type="string">
            <text:p text:style-name="P1">• Return to sport, work, or hobbies</text:p>
            <text:p text:style-name="P1">• Keep cartilage graft safe long-term</text:p>
          </table:table-cell>
          <table:table-cell table:style-name="Table1.A1" office:value-type="string">
            <text:p text:style-name="P1">☐ Continue advanced strengthening</text:p>
            <text:p text:style-name="P1">☐ Add running and agility drills (if cleared)</text:p>
            <text:p text:style-name="P1">☐ Do sport- or job-specific training</text:p>
            <text:p text:style-name="P1">☐ Return to impact activity only with doctor’s approval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6" meta:word-count="288" meta:character-count="1616" meta:non-whitespace-character-count="1378"/>
    <meta:generator>LibreOfficeDev/6.0.5.2$Linux_X86_64 LibreOffice_project/</meta:generator>
  </office:meta>
</office:document-meta>
</file>