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1907C893C9AC07458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0.9833in"/>
    </style:style>
    <style:style style:name="Table1.B" style:family="table-column">
      <style:table-column-properties style:column-width="1.4639in"/>
    </style:style>
    <style:style style:name="Table1.C" style:family="table-column">
      <style:table-column-properties style:column-width="1.8938in"/>
    </style:style>
    <style:style style:name="Table1.D" style:family="table-column">
      <style:table-column-properties style:column-width="2.1583in"/>
    </style:style>
    <style:style style:name="Table1.1" style:family="table-row">
      <style:table-row-properties style:min-row-height="0.5451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1.5243in" fo:keep-together="auto"/>
    </style:style>
    <style:style style:name="Table1.3" style:family="table-row">
      <style:table-row-properties style:min-row-height="2.1076in" fo:keep-together="auto"/>
    </style:style>
    <style:style style:name="Table1.6" style:family="table-row">
      <style:table-row-properties style:min-row-height="1.1285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6" style:family="paragraph" style:parent-style-name="Heading_20_2" style:master-page-name="Standard">
      <style:paragraph-properties fo:margin-top="0.25in" fo:margin-bottom="0.0555in" loext:contextual-spacing="false" fo:line-height="100%" fo:text-align="center" style:justify-single-word="false" fo:keep-together="auto" style:page-number="1" fo:keep-with-next="auto"/>
    </style:style>
    <style:style style:name="P7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gggtnkwe9df"/><text:span text:style-name="T1">Tibial Plateau ORIF – Provider Protoco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2">Phase / Timeline</text:span></text:p>
          </table:table-cell>
          <table:table-cell table:style-name="Table1.A1" office:value-type="string">
            <text:p text:style-name="P1"><text:span text:style-name="T2">Goals</text:span></text:p>
          </table:table-cell>
          <table:table-cell table:style-name="Table1.A1" office:value-type="string">
            <text:p text:style-name="P1"><text:span text:style-name="T2">Precautions</text:span></text:p>
          </table:table-cell>
          <table:table-cell table:style-name="Table1.A1" office:value-type="string">
            <text:p text:style-name="P1"><text:span text:style-name="T2">Exercises / Interventions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2">Phase I: 0–6 Weeks</text:span></text:p>
          </table:table-cell>
          <table:table-cell table:style-name="Table1.A1" office:value-type="string">
            <text:p text:style-name="P1">- Protect fixation</text:p>
            <text:p text:style-name="P1">- Control pain and swelling</text:p>
            <text:p text:style-name="P1">- Maintain hip/ankle mobility</text:p>
            <text:p text:style-name="P1">- Initiate quad activation</text:p>
          </table:table-cell>
          <table:table-cell table:style-name="Table1.A1" office:value-type="string">
            <text:p text:style-name="P1">- <text:span text:style-name="T2">Non-weight bearing</text:span> with crutches/walker</text:p>
            <text:p text:style-name="P1">- Brace locked in extension for ambulation</text:p>
            <text:p text:style-name="P1">- Limit flexion to 0–90° (per surgeon)</text:p>
            <text:p text:style-name="P1">- No varus/valgus stress</text:p>
          </table:table-cell>
          <table:table-cell table:style-name="Table1.A1" office:value-type="string">
            <text:p text:style-name="P1">- Cryotherapy, compression, elevation</text:p>
            <text:p text:style-name="P1">- Ankle pumps, hip ROM</text:p>
            <text:p text:style-name="P1">- Quad sets with NMES</text:p>
            <text:p text:style-name="P1">- Straight leg raises with brace locked</text:p>
            <text:p text:style-name="P1">- Gentle heel slides (≤90°)</text:p>
          </table:table-cell>
        </table:table-row>
        <table:table-row table:style-name="Table1.3">
          <table:table-cell table:style-name="Table1.A1" office:value-type="string">
            <text:p text:style-name="P1"><text:span text:style-name="T2">Phase II: 6–10 Weeks</text:span></text:p>
          </table:table-cell>
          <table:table-cell table:style-name="Table1.A1" office:value-type="string">
            <text:p text:style-name="P1">- Gradually restore ROM</text:p>
            <text:p text:style-name="P1">- Progress weight bearing (per surgeon)</text:p>
            <text:p text:style-name="P1">- Improve quad control</text:p>
          </table:table-cell>
          <table:table-cell table:style-name="Table1.A1" office:value-type="string">
            <text:p text:style-name="P1">- Partial weight bearing only (surgeon guided)</text:p>
            <text:p text:style-name="P1">- Avoid loaded knee flexion &gt;90°</text:p>
            <text:p text:style-name="P1">- No running/jumping</text:p>
          </table:table-cell>
          <table:table-cell table:style-name="Table1.A1" office:value-type="string">
            <text:p text:style-name="P1">- PROM → AAROM knee flexion beyond 90° as tolerated</text:p>
            <text:p text:style-name="P1">- Stationary bike (no resistance)</text:p>
            <text:p text:style-name="P1">- Step-to gait training with crutches</text:p>
            <text:p text:style-name="P1">- Quad sets, SLR without brace (if no lag)</text:p>
            <text:p text:style-name="P1">- Hip/core strengthening</text:p>
          </table:table-cell>
        </table:table-row>
        <table:table-row table:style-name="Table1.2">
          <table:table-cell table:style-name="Table1.A1" office:value-type="string">
            <text:p text:style-name="P1"><text:span text:style-name="T2">Phase III: 10–16 Weeks</text:span></text:p>
          </table:table-cell>
          <table:table-cell table:style-name="Table1.A1" office:value-type="string">
            <text:p text:style-name="P1">- Achieve full ROM</text:p>
            <text:p text:style-name="P1">- Normalize gait without assistive device</text:p>
            <text:p text:style-name="P1">- Initiate strengthening</text:p>
          </table:table-cell>
          <table:table-cell table:style-name="Table1.A1" office:value-type="string">
            <text:p text:style-name="P1">- Avoid high-impact activity</text:p>
            <text:p text:style-name="P1">- Avoid twisting or pivoting</text:p>
          </table:table-cell>
          <table:table-cell table:style-name="Table1.A1" office:value-type="string">
            <text:p text:style-name="P1">- Closed-chain strengthening (mini squats, step-ups)</text:p>
            <text:p text:style-name="P1">- Leg press (0–60°)</text:p>
            <text:p text:style-name="P1">- Balance/proprioceptive drills</text:p>
            <text:p text:style-name="P1">- Elliptical, pool walking</text:p>
            <text:p text:style-name="P1">- Progressive resistance for hips/quads</text:p>
          </table:table-cell>
        </table:table-row>
        <table:table-row table:style-name="Table1.2">
          <table:table-cell table:style-name="Table1.A1" office:value-type="string">
            <text:p text:style-name="P1"><text:span text:style-name="T2">Phase IV: 4–6 Months</text:span></text:p>
          </table:table-cell>
          <table:table-cell table:style-name="Table1.A1" office:value-type="string">
            <text:p text:style-name="P1">- Build functional strength</text:p>
            <text:p text:style-name="P1">- Improve stability</text:p>
            <text:p text:style-name="P1">- Return to low-impact fitness</text:p>
          </table:table-cell>
          <table:table-cell table:style-name="Table1.A1" office:value-type="string">
            <text:p text:style-name="P1">- No pivoting/cutting until cleared</text:p>
          </table:table-cell>
          <table:table-cell table:style-name="Table1.A1" office:value-type="string">
            <text:p text:style-name="P1">- Progressive resistance (bands, weights)</text:p>
            <text:p text:style-name="P1">- Lunges, step-downs</text:p>
            <text:p text:style-name="P1">- Single-leg strengthening</text:p>
            <text:p text:style-name="P1">- Agility ladder drills (linear)</text:p>
            <text:p text:style-name="P1">- Light plyometrics (if cleared)</text:p>
          </table:table-cell>
        </table:table-row>
        <table:table-row table:style-name="Table1.6">
          <table:table-cell table:style-name="Table1.A1" office:value-type="string">
            <text:p text:style-name="P1"><text:span text:style-name="T2">Phase V: 6+ Months</text:span></text:p>
          </table:table-cell>
          <table:table-cell table:style-name="Table1.A1" office:value-type="string">
            <text:p text:style-name="P1">- Return to sport/work</text:p>
            <text:p text:style-name="P1">- Achieve full strength and dynamic stability</text:p>
          </table:table-cell>
          <table:table-cell table:style-name="Table1.A1" office:value-type="string">
            <text:p text:style-name="P1">- Surgeon clearance required for running, cutting, contact sports</text:p>
          </table:table-cell>
          <table:table-cell table:style-name="Table1.A1" office:value-type="string">
            <text:p text:style-name="P1">- Advanced plyometrics</text:p>
            <text:p text:style-name="P1">- Running progression</text:p>
            <text:p text:style-name="P1">- Agility and cutting drills</text:p>
            <text:p text:style-name="P1">- Sport/work-specific training</text:p>
          </table:table-cell>
        </table:table-row>
      </table:table>
      <text:p text:style-name="P1"><draw:rect text:anchor-type="as-char" style:rel-width="100%" draw:z-index="1" draw:style-name="gr1" draw:text-style-name="P7" svg:width="0.0012in" svg:height="0.0213in"><text:p/></draw:rect></text:p>
      <text:p text:style-name="P2">⚡ <text:span text:style-name="T2">Key Rehab Considerations for Tibial Plateau ORIF</text:span></text:p>
      <text:list xml:id="list2306976528" text:style-name="WWNum1">
        <text:list-item>
          <text:p text:style-name="P3"><text:span text:style-name="T2">Non-weight bearing for first 6 weeks</text:span> is typical to protect fixation and allow bony healing.<text:line-break/></text:p>
        </text:list-item>
        <text:list-item>
          <text:p text:style-name="P4"><text:span text:style-name="T2">ROM is cautiously advanced</text:span> (usually limited to 90° until 6 weeks, then progressed).<text:line-break/></text:p>
        </text:list-item>
        <text:list-item>
          <text:p text:style-name="P4"><text:span text:style-name="T2">Strengthening starts late</text:span> due to healing needs—resisted knee extension is delayed until fixation is secure.<text:line-break/></text:p>
        </text:list-item>
        <text:list-item>
          <text:p text:style-name="P5"><text:span text:style-name="T2">Return to sport/work</text:span> often takes <text:span text:style-name="T2">6–9+ months</text:span>, depending on fracture pattern and fixation stability.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448in" svg:y="-0.3752in" svg:width="7.3957in" svg:height="1.911in" draw:z-index="0"><draw:image xlink:href="Pictures/1000020100000640000001907C893C9AC074589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66" meta:word-count="354" meta:character-count="2192" meta:non-whitespace-character-count="1911"/>
    <meta:generator>LibreOfficeDev/6.0.5.2$Linux_X86_64 LibreOffice_project/</meta:generator>
  </office:meta>
</office:document-meta>
</file>