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736in"/>
    </style:style>
    <style:style style:name="Table1.B" style:family="table-column">
      <style:table-column-properties style:column-width="1.3924in"/>
    </style:style>
    <style:style style:name="Table1.C" style:family="table-column">
      <style:table-column-properties style:column-width="1.9444in"/>
    </style:style>
    <style:style style:name="Table1.D" style:family="table-column">
      <style:table-column-properties style:column-width="2.1889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2.1076in" fo:keep-together="auto"/>
    </style:style>
    <style:style style:name="Table1.3" style:family="table-row">
      <style:table-row-properties style:min-row-height="1.7118in" fo:keep-together="auto"/>
    </style:style>
    <style:style style:name="Table1.5" style:family="table-row">
      <style:table-row-properties style:min-row-height="1.5243in" fo:keep-together="auto"/>
    </style:style>
    <style:style style:name="Table1.6" style:family="table-row">
      <style:table-row-properties style:min-row-height="1.128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6fmdx0z6qcm2"/><text:span text:style-name="T1">Distal Femoral Osteotomy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6 Weeks</text:span></text:p>
          </table:table-cell>
          <table:table-cell table:style-name="Table1.A1" office:value-type="string">
            <text:p text:style-name="P1">- Protect osteotomy and fixation</text:p>
            <text:p text:style-name="P1">- Control pain and swelling</text:p>
            <text:p text:style-name="P1">- Maintain hip/ankle mobility</text:p>
            <text:p text:style-name="P1">- Initiate quadriceps activation</text:p>
          </table:table-cell>
          <table:table-cell table:style-name="Table1.A1" office:value-type="string">
            <text:p text:style-name="P1">- <text:span text:style-name="T2">Toe-touch or partial weight bearing</text:span> with crutches (per surgeon)</text:p>
            <text:p text:style-name="P1">- Brace locked in extension for ambulation</text:p>
            <text:p text:style-name="P1">- Limit knee flexion to 0–90°</text:p>
            <text:p text:style-name="P1">- No varus/valgus stress</text:p>
          </table:table-cell>
          <table:table-cell table:style-name="Table1.A1" office:value-type="string">
            <text:p text:style-name="P1">- Cryotherapy, compression, elevation</text:p>
            <text:p text:style-name="P1">- Quad sets, NMES</text:p>
            <text:p text:style-name="P1">- Straight leg raises with brace locked</text:p>
            <text:p text:style-name="P1">- Ankle pumps, hip abduction/adduction</text:p>
            <text:p text:style-name="P1">- Gentle PROM flexion within limits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6–10 Weeks</text:span></text:p>
          </table:table-cell>
          <table:table-cell table:style-name="Table1.A1" office:value-type="string">
            <text:p text:style-name="P1">- Gradually restore ROM</text:p>
            <text:p text:style-name="P1">- Begin weight-bearing progression</text:p>
            <text:p text:style-name="P1">- Improve quad strength</text:p>
          </table:table-cell>
          <table:table-cell table:style-name="Table1.A1" office:value-type="string">
            <text:p text:style-name="P1">- Progress WB per surgeon: ~25% each week until WBAT</text:p>
            <text:p text:style-name="P1">- Avoid loaded knee flexion &gt;90°</text:p>
            <text:p text:style-name="P1">- No impact</text:p>
          </table:table-cell>
          <table:table-cell table:style-name="Table1.A1" office:value-type="string">
            <text:p text:style-name="P1">- PROM → AAROM to full flexion</text:p>
            <text:p text:style-name="P1">- Stationary bike (no resistance at first)</text:p>
            <text:p text:style-name="P1">- Step-to gait training</text:p>
            <text:p text:style-name="P1">- Quad sets, SLR without brace (if no lag)</text:p>
            <text:p text:style-name="P1">- Hip and core strengthening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I: 10–16 Weeks</text:span></text:p>
          </table:table-cell>
          <table:table-cell table:style-name="Table1.A1" office:value-type="string">
            <text:p text:style-name="P1">- Achieve full ROM</text:p>
            <text:p text:style-name="P1">- Normalize gait without device</text:p>
            <text:p text:style-name="P1">- Begin functional strengthening</text:p>
          </table:table-cell>
          <table:table-cell table:style-name="Table1.A1" office:value-type="string">
            <text:p text:style-name="P1">- Avoid twisting/pivoting</text:p>
            <text:p text:style-name="P1">- Avoid impact or deep squatting</text:p>
          </table:table-cell>
          <table:table-cell table:style-name="Table1.A1" office:value-type="string">
            <text:p text:style-name="P1">- Closed-chain strengthening (mini squats, wall sits, step-ups)</text:p>
            <text:p text:style-name="P1">- Leg press (0–60°)</text:p>
            <text:p text:style-name="P1">- Balance/proprioceptive drills</text:p>
            <text:p text:style-name="P1">- Elliptical, pool walking</text:p>
            <text:p text:style-name="P1">- Progressive resistance training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4–6 Months</text:span></text:p>
          </table:table-cell>
          <table:table-cell table:style-name="Table1.A1" office:value-type="string">
            <text:p text:style-name="P1">- Build strength and endurance</text:p>
            <text:p text:style-name="P1">- Improve stability</text:p>
            <text:p text:style-name="P1">- Prepare for advanced activities</text:p>
          </table:table-cell>
          <table:table-cell table:style-name="Table1.A1" office:value-type="string">
            <text:p text:style-name="P1">- No high-impact activity until cleared</text:p>
            <text:p text:style-name="P1">- Avoid torsional stress across osteotomy site</text:p>
          </table:table-cell>
          <table:table-cell table:style-name="Table1.A1" office:value-type="string">
            <text:p text:style-name="P1">- Lunges, single-leg strengthening</text:p>
            <text:p text:style-name="P1">- Advanced proprioceptive training</text:p>
            <text:p text:style-name="P1">- Light plyometrics (double leg → single leg)</text:p>
            <text:p text:style-name="P1">- Agility ladder (linear drills)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6–9+ Months</text:span></text:p>
          </table:table-cell>
          <table:table-cell table:style-name="Table1.A1" office:value-type="string">
            <text:p text:style-name="P1">- Return to sport/work</text:p>
            <text:p text:style-name="P1">- Maintain joint alignment and function</text:p>
          </table:table-cell>
          <table:table-cell table:style-name="Table1.A1" office:value-type="string">
            <text:p text:style-name="P1">- Surgeon clearance required for return to impact/contact sports</text:p>
          </table:table-cell>
          <table:table-cell table:style-name="Table1.A1" office:value-type="string">
            <text:p text:style-name="P1">- Advanced plyometrics</text:p>
            <text:p text:style-name="P1">- Agility and cutting drills</text:p>
            <text:p text:style-name="P1">- Running progression</text:p>
            <text:p text:style-name="P1">- Sport/work-specific training</text:p>
          </table:table-cell>
        </table:table-row>
      </table:table>
      <text:p text:style-name="P1"><draw:rect text:anchor-type="as-char" style:rel-width="100%" draw:z-index="1" draw:style-name="gr1" draw:text-style-name="P7" svg:width="0.0012in" svg:height="0.0213in"><text:p/></draw:rect></text:p>
      <text:p text:style-name="P2">⚡ <text:span text:style-name="T2">Key Rehab Considerations for DFO</text:span></text:p>
      <text:list xml:id="list3888343743" text:style-name="WWNum1">
        <text:list-item>
          <text:p text:style-name="P3"><text:span text:style-name="T2">Weight bearing is restricted</text:span> initially to allow bony healing — progression depends on radiographic evidence of union.<text:line-break/></text:p>
        </text:list-item>
        <text:list-item>
          <text:p text:style-name="P4"><text:span text:style-name="T2">Brace protection</text:span> early with gradual unlocking as quad control improves.<text:line-break/></text:p>
        </text:list-item>
        <text:list-item>
          <text:p text:style-name="P4"><text:span text:style-name="T2">ROM progression is controlled</text:span>: generally to 90° in the first 6 weeks, then gradually increased.<text:line-break/></text:p>
        </text:list-item>
        <text:list-item>
          <text:p text:style-name="P4"><text:span text:style-name="T2">Strengthening</text:span> focuses first on quads, hips, and core with closed-chain mechanics.<text:line-break/></text:p>
        </text:list-item>
        <text:list-item>
          <text:p text:style-name="P5"><text:span text:style-name="T2">Return to sport/work</text:span> is typically <text:span text:style-name="T2">6–9+ months</text:span>, depending on healing, alignment correction, and patient goals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7" meta:word-count="378" meta:character-count="2351" meta:non-whitespace-character-count="2046"/>
    <meta:generator>LibreOfficeDev/6.0.5.2$Linux_X86_64 LibreOffice_project/</meta:generator>
  </office:meta>
</office:document-meta>
</file>