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907C893C9AC0745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2715in"/>
    </style:style>
    <style:style style:name="Table1.B" style:family="table-column">
      <style:table-column-properties style:column-width="1.834in"/>
    </style:style>
    <style:style style:name="Table1.C" style:family="table-column">
      <style:table-column-properties style:column-width="3.3944in"/>
    </style:style>
    <style:style style:name="Table1.1" style:family="table-row">
      <style:table-row-properties style:min-row-height="0.3576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2.0764in" fo:keep-together="auto"/>
    </style:style>
    <style:style style:name="Table1.3" style:family="table-row">
      <style:table-row-properties style:min-row-height="1.691in" fo:keep-together="auto"/>
    </style:style>
    <style:style style:name="Table1.4" style:family="table-row">
      <style:table-row-properties style:min-row-height="1.2743in" fo:keep-together="auto"/>
    </style:style>
    <style:style style:name="Table1.5" style:family="table-row">
      <style:table-row-properties style:min-row-height="1.44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2" style:master-page-name="Standard">
      <style:paragraph-properties fo:margin-top="0.25in" fo:margin-bottom="0.0555in" loext:contextual-spacing="false" fo:line-height="100%" fo:text-align="center" style:justify-single-word="false" fo:keep-together="auto" style:page-number="1" fo:keep-with-next="auto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ez5oo586hch"/><text:span text:style-name="T1">Patellar Tendon Repair – Patient Recovery Plan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2">Phase / Time</text:span></text:p>
          </table:table-cell>
          <table:table-cell table:style-name="Table1.A1" office:value-type="string">
            <text:p text:style-name="P1"><text:span text:style-name="T2">Your Goals</text:span></text:p>
          </table:table-cell>
          <table:table-cell table:style-name="Table1.A1" office:value-type="string">
            <text:p text:style-name="P1"><text:span text:style-name="T2">What to Do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">Phase I: 0–6 Weeks</text:span></text:p>
          </table:table-cell>
          <table:table-cell table:style-name="Table1.A1" office:value-type="string">
            <text:p text:style-name="P1">• Protect your knee repair</text:p>
            <text:p text:style-name="P1">• Reduce pain and swelling</text:p>
            <text:p text:style-name="P1">• Keep hip and ankle moving</text:p>
          </table:table-cell>
          <table:table-cell table:style-name="Table1.A1" office:value-type="string">
            <text:p text:style-name="P1">☐ Wear your brace locked straight at all times (except when cleared for therapy)</text:p>
            <text:p text:style-name="P1">☐ Walk with crutches, brace locked</text:p>
            <text:p text:style-name="P1">☐ Do not bend knee more than 30° (first 2 weeks), then slowly more as instructed</text:p>
            <text:p text:style-name="P1">☐ Do not straighten knee against resistance</text:p>
            <text:p text:style-name="P1">☐ Ice and elevate often</text:p>
            <text:p text:style-name="P1">☐ Do quad squeezes, ankle pumps, and straight leg raises with brace locked</text:p>
          </table:table-cell>
        </table:table-row>
        <table:table-row table:style-name="Table1.3">
          <table:table-cell table:style-name="Table1.A1" office:value-type="string">
            <text:p text:style-name="P1"><text:span text:style-name="T2">Phase II: 6–10 Weeks</text:span></text:p>
          </table:table-cell>
          <table:table-cell table:style-name="Table1.A1" office:value-type="string">
            <text:p text:style-name="P1">• Begin gentle knee motion</text:p>
            <text:p text:style-name="P1">• Improve walking</text:p>
            <text:p text:style-name="P1">• Start light strengthening</text:p>
          </table:table-cell>
          <table:table-cell table:style-name="Table1.A1" office:value-type="string">
            <text:p text:style-name="P1">☐ Unlock brace gradually (if cleared)</text:p>
            <text:p text:style-name="P1">☐ Bend knee more each week until full motion</text:p>
            <text:p text:style-name="P1">☐ Use stationary bike (no resistance at first)</text:p>
            <text:p text:style-name="P1">☐ Do gentle assisted knee motion</text:p>
            <text:p text:style-name="P1">☐ Begin straight leg raises without brace (no lag)</text:p>
            <text:p text:style-name="P1">☐ Continue hip and core strengthening</text:p>
          </table:table-cell>
        </table:table-row>
        <table:table-row table:style-name="Table1.4">
          <table:table-cell table:style-name="Table1.A1" office:value-type="string">
            <text:p text:style-name="P1"><text:span text:style-name="T2">Phase III: 10–16 Weeks</text:span></text:p>
          </table:table-cell>
          <table:table-cell table:style-name="Table1.A1" office:value-type="string">
            <text:p text:style-name="P1">• Get full motion back</text:p>
            <text:p text:style-name="P1">• Build quad strength</text:p>
            <text:p text:style-name="P1">• Improve balance</text:p>
          </table:table-cell>
          <table:table-cell table:style-name="Table1.A1" office:value-type="string">
            <text:p text:style-name="P1">☐ Do knee bending and straightening normally</text:p>
            <text:p text:style-name="P1">☐ Use light bands or weights for strengthening</text:p>
            <text:p text:style-name="P1">☐ Practice mini squats, step-ups, and wall sits</text:p>
            <text:p text:style-name="P1">☐ Keep balance drills going</text:p>
            <text:p text:style-name="P1">☐ Use elliptical or pool for low-impact exercise</text:p>
          </table:table-cell>
        </table:table-row>
        <table:table-row table:style-name="Table1.5">
          <table:table-cell table:style-name="Table1.A1" office:value-type="string">
            <text:p text:style-name="P1"><text:span text:style-name="T2">Phase IV: 4–6 Months</text:span></text:p>
          </table:table-cell>
          <table:table-cell table:style-name="Table1.A1" office:value-type="string">
            <text:p text:style-name="P1">• Use knee for daily activities</text:p>
            <text:p text:style-name="P1">• Build endurance and stability</text:p>
          </table:table-cell>
          <table:table-cell table:style-name="Table1.A1" office:value-type="string">
            <text:p text:style-name="P1">☐ Continue strengthening with bands and weights</text:p>
            <text:p text:style-name="P1">☐ Do lunges, leg press, and single-leg exercises</text:p>
            <text:p text:style-name="P1">☐ Practice balance on one leg and uneven surfaces</text:p>
            <text:p text:style-name="P1">☐ Start light hopping or plyometrics (if cleared)</text:p>
          </table:table-cell>
        </table:table-row>
        <table:table-row table:style-name="Table1.5">
          <table:table-cell table:style-name="Table1.A1" office:value-type="string">
            <text:p text:style-name="P1"><text:span text:style-name="T2">Phase V: 6+ Months</text:span></text:p>
          </table:table-cell>
          <table:table-cell table:style-name="Table1.A1" office:value-type="string">
            <text:p text:style-name="P1">• Return to work, hobbies, and sport</text:p>
            <text:p text:style-name="P1">• Regain full confidence in knee</text:p>
          </table:table-cell>
          <table:table-cell table:style-name="Table1.A1" office:value-type="string">
            <text:p text:style-name="P1">☐ Do advanced strengthening</text:p>
            <text:p text:style-name="P1">☐ Add agility and sport-specific drills (cutting, pivoting, running)</text:p>
            <text:p text:style-name="P1">☐ Continue stretching and conditioning</text:p>
            <text:p text:style-name="P1">☐ Return to sport or heavy work only when cleared by your doctor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48in" svg:y="-0.3752in" svg:width="7.3957in" svg:height="1.911in" draw:z-index="0"><draw:image xlink:href="Pictures/1000020100000640000001907C893C9AC07458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7" meta:word-count="306" meta:character-count="1697" meta:non-whitespace-character-count="1441"/>
    <meta:generator>LibreOfficeDev/6.0.5.2$Linux_X86_64 LibreOffice_project/</meta:generator>
  </office:meta>
</office:document-meta>
</file>