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2924in"/>
    </style:style>
    <style:style style:name="Table1.B" style:family="table-column">
      <style:table-column-properties style:column-width="1.8965in"/>
    </style:style>
    <style:style style:name="Table1.C" style:family="table-column">
      <style:table-column-properties style:column-width="3.3111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4618in" fo:keep-together="auto"/>
    </style:style>
    <style:style style:name="Table1.3" style:family="table-row">
      <style:table-row-properties style:min-row-height="1.6285in" fo:keep-together="auto"/>
    </style:style>
    <style:style style:name="Table1.4" style:family="table-row">
      <style:table-row-properties style:min-row-height="1.2743in" fo:keep-together="auto"/>
    </style:style>
    <style:style style:name="Table1.5" style:family="table-row">
      <style:table-row-properties style:min-row-height="1.44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seynud6v5zps"/><text:span text:style-name="T1">Bimalleolar / Trimalleolar Ankle Fracture – Patient Recovery Plan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: 0–6 Weeks</text:span></text:p>
          </table:table-cell>
          <table:table-cell table:style-name="Table1.A1" office:value-type="string">
            <text:p text:style-name="Standard">• Protect your ankle</text:p>
            <text:p text:style-name="Standard">• Control pain and swelling</text:p>
            <text:p text:style-name="Standard">• Keep your leg muscles active</text:p>
          </table:table-cell>
          <table:table-cell table:style-name="Table1.A1" office:value-type="string">
            <text:p text:style-name="Standard">☐ Wear your cast or boot as instructed</text:p>
            <text:p text:style-name="Standard">☐ <text:span text:style-name="T2">Do not put weight on your ankle</text:span> (use crutches/walker)</text:p>
            <text:p text:style-name="Standard">☐ Keep your leg elevated and ice often</text:p>
            <text:p text:style-name="Standard">☐ Move your toes, knee, and hip daily</text:p>
            <text:p text:style-name="Standard">☐ Do gentle thigh and butt squeezes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Phase II: 6–10 Weeks</text:span></text:p>
          </table:table-cell>
          <table:table-cell table:style-name="Table1.A1" office:value-type="string">
            <text:p text:style-name="Standard">• Start gentle ankle motion</text:p>
            <text:p text:style-name="Standard">• Begin walking safely in boot</text:p>
            <text:p text:style-name="Standard">• Prevent stiffness</text:p>
          </table:table-cell>
          <table:table-cell table:style-name="Table1.A1" office:value-type="string">
            <text:p text:style-name="Standard">☐ Follow your doctor’s instructions for starting weight bearing in the boot</text:p>
            <text:p text:style-name="Standard">☐ Move ankle gently up, down, and side-to-side (as cleared)</text:p>
            <text:p text:style-name="Standard">☐ Keep working on hip, knee, and core exercises</text:p>
            <text:p text:style-name="Standard">☐ Practice walking with crutches/walker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2">Phase III: 10–14 Weeks</text:span></text:p>
          </table:table-cell>
          <table:table-cell table:style-name="Table1.A1" office:value-type="string">
            <text:p text:style-name="Standard">• Get ankle motion back</text:p>
            <text:p text:style-name="Standard">• Start gentle strengthening</text:p>
            <text:p text:style-name="Standard">• Improve walking</text:p>
          </table:table-cell>
          <table:table-cell table:style-name="Table1.A1" office:value-type="string">
            <text:p text:style-name="Standard">☐ Do ankle stretches and motions daily</text:p>
            <text:p text:style-name="Standard">☐ Use light bands to strengthen ankle</text:p>
            <text:p text:style-name="Standard">☐ Begin step-ups and mini squats</text:p>
            <text:p text:style-name="Standard">☐ Do balance drills while holding support</text:p>
            <text:p text:style-name="Standard">☐ Practice normal walking pattern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Phase IV: 3–6 Months</text:span></text:p>
          </table:table-cell>
          <table:table-cell table:style-name="Table1.A1" office:value-type="string">
            <text:p text:style-name="Standard">• Build strength and balance</text:p>
            <text:p text:style-name="Standard">• Return to daily activities</text:p>
          </table:table-cell>
          <table:table-cell table:style-name="Table1.A1" office:value-type="string">
            <text:p text:style-name="Standard">☐ Progress to harder band and weight exercises</text:p>
            <text:p text:style-name="Standard">☐ Do heel raises, lunges, and light chores</text:p>
            <text:p text:style-name="Standard">☐ Practice balance on one leg</text:p>
            <text:p text:style-name="Standard">☐ Start walking on treadmill, pool, or elliptical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Phase V: 6+ Months</text:span></text:p>
          </table:table-cell>
          <table:table-cell table:style-name="Table1.A1" office:value-type="string">
            <text:p text:style-name="Standard">• Return to work, hobbies, and sports</text:p>
            <text:p text:style-name="Standard">• Regain full strength</text:p>
          </table:table-cell>
          <table:table-cell table:style-name="Table1.A1" office:value-type="string">
            <text:p text:style-name="Standard">☐ Continue strengthening program</text:p>
            <text:p text:style-name="Standard">☐ Add hopping, jogging, or jumping drills (if cleared)</text:p>
            <text:p text:style-name="Standard">☐ Do sport/work-specific activities</text:p>
            <text:p text:style-name="Standard">☐ Keep stretching and exercising for long-term ankle healt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4" meta:word-count="267" meta:character-count="1481" meta:non-whitespace-character-count="1261"/>
    <meta:generator>LibreOfficeDev/6.0.5.2$Linux_X86_64 LibreOffice_project/</meta:generator>
  </office:meta>
</office:document-meta>
</file>