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535in"/>
    </style:style>
    <style:style style:name="Table1.B" style:family="table-column">
      <style:table-column-properties style:column-width="1.2368in"/>
    </style:style>
    <style:style style:name="Table1.C" style:family="table-column">
      <style:table-column-properties style:column-width="1.7785in"/>
    </style:style>
    <style:style style:name="Table1.D" style:family="table-column">
      <style:table-column-properties style:column-width="2.4306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2.1076in" fo:keep-together="auto"/>
    </style:style>
    <style:style style:name="Table1.3" style:family="table-row">
      <style:table-row-properties style:min-row-height="1.7118in" fo:keep-together="auto"/>
    </style:style>
    <style:style style:name="Table1.4" style:family="table-row">
      <style:table-row-properties style:min-row-height="1.5243in" fo:keep-together="auto"/>
    </style:style>
    <style:style style:name="Table1.6" style:family="table-row">
      <style:table-row-properties style:min-row-height="0.94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4aemprxpygxd"/><text:span text:style-name="T1">Meniscus Repair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4 Weeks</text:span></text:p>
          </table:table-cell>
          <table:table-cell table:style-name="Table1.A1" office:value-type="string">
            <text:p text:style-name="P1">- Protect repair</text:p>
            <text:p text:style-name="P1">- Control pain and swelling</text:p>
            <text:p text:style-name="P1">- Maintain quad activation</text:p>
            <text:p text:style-name="P1">- Safe early motion</text:p>
          </table:table-cell>
          <table:table-cell table:style-name="Table1.A1" office:value-type="string">
            <text:p text:style-name="P1">- <text:span text:style-name="T2">Toe-Touch Weight Bearing (TTWB)</text:span> with crutches</text:p>
            <text:p text:style-name="P1">- Brace locked in extension for ambulation</text:p>
            <text:p text:style-name="P1">- <text:span text:style-name="T2">Brace unlocked for ROM 0–90° only</text:span></text:p>
            <text:p text:style-name="P1">- Avoid deep squatting, twisting, or pivoting</text:p>
          </table:table-cell>
          <table:table-cell table:style-name="Table1.A1" office:value-type="string">
            <text:p text:style-name="P1">- Cryotherapy, compression, elevation</text:p>
            <text:p text:style-name="P1">- Patellar mobilizations</text:p>
            <text:p text:style-name="P1">- Quad sets, NMES</text:p>
            <text:p text:style-name="P1">- Straight leg raises with brace locked</text:p>
            <text:p text:style-name="P1">- Heel slides (within 0–90°)</text:p>
            <text:p text:style-name="P1">- Ankle pumps, hip strengthening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4–6 Weeks</text:span></text:p>
          </table:table-cell>
          <table:table-cell table:style-name="Table1.A1" office:value-type="string">
            <text:p text:style-name="P1">- Gradually increase ROM</text:p>
            <text:p text:style-name="P1">- Progress quad activation</text:p>
            <text:p text:style-name="P1">- Normalize gait in brace</text:p>
          </table:table-cell>
          <table:table-cell table:style-name="Table1.A1" office:value-type="string">
            <text:p text:style-name="P1">- Continue brace protection</text:p>
            <text:p text:style-name="P1">- Progress WB per surgeon</text:p>
            <text:p text:style-name="P1">- No loaded flexion &gt;90°</text:p>
            <text:p text:style-name="P1">- Avoid pivoting and impact</text:p>
          </table:table-cell>
          <table:table-cell table:style-name="Table1.A1" office:value-type="string">
            <text:p text:style-name="P1">- PROM → AAROM up to 120° (if cleared)</text:p>
            <text:p text:style-name="P1">- Stationary bike (no resistance)</text:p>
            <text:p text:style-name="P1">- Step-to gait training</text:p>
            <text:p text:style-name="P1">- Mini squats (0–45°)</text:p>
            <text:p text:style-name="P1">- Step-ups (low height)</text:p>
            <text:p text:style-name="P1">- Core and hip strengthening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6–12 Weeks</text:span></text:p>
          </table:table-cell>
          <table:table-cell table:style-name="Table1.A1" office:value-type="string">
            <text:p text:style-name="P1">- Achieve full ROM</text:p>
            <text:p text:style-name="P1">- Build quad/hip strength</text:p>
            <text:p text:style-name="P1">- Wean off brace</text:p>
          </table:table-cell>
          <table:table-cell table:style-name="Table1.A1" office:value-type="string">
            <text:p text:style-name="P1">- Avoid running, cutting, or pivoting</text:p>
            <text:p text:style-name="P1">- No plyometrics yet</text:p>
          </table:table-cell>
          <table:table-cell table:style-name="Table1.A1" office:value-type="string">
            <text:p text:style-name="P1">- Closed-chain strengthening (wall sits, mini squats, step-ups)</text:p>
            <text:p text:style-name="P1">- Leg press (0–60°)</text:p>
            <text:p text:style-name="P1">- Balance/proprioceptive training</text:p>
            <text:p text:style-name="P1">- Elliptical, pool walking</text:p>
            <text:p text:style-name="P1">- Progressive resistance for hip/core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V: 3–4 Months</text:span></text:p>
          </table:table-cell>
          <table:table-cell table:style-name="Table1.A1" office:value-type="string">
            <text:p text:style-name="P1">- Enhance functional strength</text:p>
            <text:p text:style-name="P1">- Improve dynamic control</text:p>
            <text:p text:style-name="P1">- Prepare for return to activity</text:p>
          </table:table-cell>
          <table:table-cell table:style-name="Table1.A1" office:value-type="string">
            <text:p text:style-name="P1">- Avoid contact or pivoting until cleared</text:p>
          </table:table-cell>
          <table:table-cell table:style-name="Table1.A1" office:value-type="string">
            <text:p text:style-name="P1">- Single-leg strengthening</text:p>
            <text:p text:style-name="P1">- Lunges, step-downs</text:p>
            <text:p text:style-name="P1">- Advanced proprioceptive drills</text:p>
            <text:p text:style-name="P1">- Light plyometrics (double-leg → single-leg)</text:p>
            <text:p text:style-name="P1">- Straight-line jogging (if cleared)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4–6+ Months</text:span></text:p>
          </table:table-cell>
          <table:table-cell table:style-name="Table1.A1" office:value-type="string">
            <text:p text:style-name="P1">- Full functional strength</text:p>
            <text:p text:style-name="P1">- Return to sport/work</text:p>
          </table:table-cell>
          <table:table-cell table:style-name="Table1.A1" office:value-type="string">
            <text:p text:style-name="P1">- Clearance required for high-demand activities</text:p>
          </table:table-cell>
          <table:table-cell table:style-name="Table1.A1" office:value-type="string">
            <text:p text:style-name="P1">- Advanced plyometrics</text:p>
            <text:p text:style-name="P1">- Agility and cutting drills</text:p>
            <text:p text:style-name="P1">- Sport/work-specific drills</text:p>
            <text:p text:style-name="P1">- Running progression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3" meta:word-count="292" meta:character-count="1742" meta:non-whitespace-character-count="1521"/>
    <meta:generator>LibreOfficeDev/6.0.5.2$Linux_X86_64 LibreOffice_project/</meta:generator>
  </office:meta>
</office:document-meta>
</file>