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264in"/>
    </style:style>
    <style:style style:name="Table1.B" style:family="table-column">
      <style:table-column-properties style:column-width="2.0035in"/>
    </style:style>
    <style:style style:name="Table1.C" style:family="table-column">
      <style:table-column-properties style:column-width="3.1701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659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bookmark text:name="_y5gyq4vznju1"/><text:span text:style-name="T1">Peripheral Nerve Stimulator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2 Weeks</text:span></text:p>
          </table:table-cell>
          <table:table-cell table:style-name="Table1.A1" office:value-type="string">
            <text:p text:style-name="Standard">• Protect the incision and device</text:p>
            <text:p text:style-name="Standard">• Reduce pain and swelling</text:p>
            <text:p text:style-name="Standard">• Learn how to care for your stimulator</text:p>
          </table:table-cell>
          <table:table-cell table:style-name="Table1.A1" office:value-type="string">
            <text:p text:style-name="Standard">☐ Keep dressing and incision clean and dry</text:p>
            <text:p text:style-name="Standard">☐ Do not lift more than 5 pounds</text:p>
            <text:p text:style-name="Standard">☐ Avoid bending, twisting, or reaching overhead near implant site</text:p>
            <text:p text:style-name="Standard">☐ Ice as needed for swelling</text:p>
            <text:p text:style-name="Standard">☐ Move your other joints (elbow, shoulder, hip, etc.) daily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I: 2–6 Weeks</text:span></text:p>
          </table:table-cell>
          <table:table-cell table:style-name="Table1.A1" office:value-type="string">
            <text:p text:style-name="Standard">• Allow incision to heal</text:p>
            <text:p text:style-name="Standard">• Maintain gentle motion</text:p>
            <text:p text:style-name="Standard">• Start light daily activities</text:p>
          </table:table-cell>
          <table:table-cell table:style-name="Table1.A1" office:value-type="string">
            <text:p text:style-name="Standard">☐ Avoid strenuous exercise or heavy lifting</text:p>
            <text:p text:style-name="Standard">☐ Do not put direct pressure over device</text:p>
            <text:p text:style-name="Standard">☐ Begin gentle movements around the implant area</text:p>
            <text:p text:style-name="Standard">☐ Walk or do light stationary cycling if cleared</text:p>
            <text:p text:style-name="Standard">☐ Continue to protect the implant site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II: 6–12 Weeks</text:span></text:p>
          </table:table-cell>
          <table:table-cell table:style-name="Table1.A1" office:value-type="string">
            <text:p text:style-name="Standard">• Regain strength and flexibility</text:p>
            <text:p text:style-name="Standard">• Use stimulator safely during daily life</text:p>
          </table:table-cell>
          <table:table-cell table:style-name="Table1.A1" office:value-type="string">
            <text:p text:style-name="Standard">☐ Avoid repetitive strain near implant site</text:p>
            <text:p text:style-name="Standard">☐ Begin light strengthening with bands or weights (if cleared)</text:p>
            <text:p text:style-name="Standard">☐ Do balance or stability drills</text:p>
            <text:p text:style-name="Standard">☐ Return to light household or work tasks</text:p>
            <text:p text:style-name="Standard">☐ Report any pain, swelling, or unusual stimulator issues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V: 3+ Months</text:span></text:p>
          </table:table-cell>
          <table:table-cell table:style-name="Table1.A1" office:value-type="string">
            <text:p text:style-name="Standard">• Return to normal activity</text:p>
            <text:p text:style-name="Standard">• Keep device working well long-term</text:p>
          </table:table-cell>
          <table:table-cell table:style-name="Table1.A1" office:value-type="string">
            <text:p text:style-name="Standard">☐ Continue strengthening exercises</text:p>
            <text:p text:style-name="Standard">☐ Add sport- or job-specific movements if cleared</text:p>
            <text:p text:style-name="Standard">☐ Avoid contact sports unless approved</text:p>
            <text:p text:style-name="Standard">☐ Stay active with safe exercise</text:p>
            <text:p text:style-name="Standard">☐ Follow up with your provider for stimulator check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8" meta:word-count="243" meta:character-count="1356" meta:non-whitespace-character-count="1153"/>
    <meta:generator>LibreOfficeDev/6.0.5.2$Linux_X86_64 LibreOffice_project/</meta:generator>
  </office:meta>
</office:document-meta>
</file>