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326in"/>
    </style:style>
    <style:style style:name="Table1.B" style:family="table-column">
      <style:table-column-properties style:column-width="1.6778in"/>
    </style:style>
    <style:style style:name="Table1.C" style:family="table-column">
      <style:table-column-properties style:column-width="2.1694in"/>
    </style:style>
    <style:style style:name="Table1.D" style:family="table-column">
      <style:table-column-properties style:column-width="1.7194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1076in" fo:keep-together="auto"/>
    </style:style>
    <style:style style:name="Table1.3" style:family="table-row">
      <style:table-row-properties style:min-row-height="1.7118in" fo:keep-together="auto"/>
    </style:style>
    <style:style style:name="Table1.4" style:family="table-row">
      <style:table-row-properties style:min-row-height="2.2951in" fo:keep-together="auto"/>
    </style:style>
    <style:style style:name="Table1.5" style:family="table-row">
      <style:table-row-properties style:min-row-height="1.9097in" fo:keep-together="auto"/>
    </style:style>
    <style:style style:name="Table1.6" style:family="table-row">
      <style:table-row-properties style:min-row-height="1.524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qmm8h0zanvru"/><text:span text:style-name="T1">Unicompartmental Knee Replacement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2 Weeks</text:span></text:p>
          </table:table-cell>
          <table:table-cell table:style-name="Table1.A1" office:value-type="string">
            <text:p text:style-name="Standard">- Protect surgical site</text:p>
            <text:p text:style-name="Standard">- Control pain/swelling</text:p>
            <text:p text:style-name="Standard">- Achieve 0–90° knee ROM</text:p>
            <text:p text:style-name="Standard">- Independent transfers and safe ambulation</text:p>
          </table:table-cell>
          <table:table-cell table:style-name="Table1.A1" office:value-type="string">
            <text:p text:style-name="Standard">- Weight bearing as tolerated (WBAT) with walker/cane</text:p>
            <text:p text:style-name="Standard">- Avoid twisting/pivoting</text:p>
            <text:p text:style-name="Standard">- Monitor incision</text:p>
          </table:table-cell>
          <table:table-cell table:style-name="Table1.A1" office:value-type="string">
            <text:p text:style-name="Standard">- Cryotherapy, compression, elevation</text:p>
            <text:p text:style-name="Standard">- Ankle pumps, quad sets, glute sets</text:p>
            <text:p text:style-name="Standard">- Heel slides, short arc quads</text:p>
            <text:p text:style-name="Standard">- Assisted knee flexion/extension</text:p>
            <text:p text:style-name="Standard">- Gait training with assistive device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: 2–6 Weeks</text:span></text:p>
          </table:table-cell>
          <table:table-cell table:style-name="Table1.A1" office:value-type="string">
            <text:p text:style-name="Standard">- Achieve 0–110° knee ROM</text:p>
            <text:p text:style-name="Standard">- Progress to independent walking</text:p>
            <text:p text:style-name="Standard">- Improve quadriceps control</text:p>
          </table:table-cell>
          <table:table-cell table:style-name="Table1.A1" office:value-type="string">
            <text:p text:style-name="Standard">- Avoid high-impact activity</text:p>
            <text:p text:style-name="Standard">- No kneeling or pivoting</text:p>
            <text:p text:style-name="Standard">- Use assistive device until gait normalized</text:p>
          </table:table-cell>
          <table:table-cell table:style-name="Table1.A1" office:value-type="string">
            <text:p text:style-name="Standard">- Stationary bike (rocking → full revolutions)</text:p>
            <text:p text:style-name="Standard">- Straight leg raises</text:p>
            <text:p text:style-name="Standard">- Mini squats, step-ups</text:p>
            <text:p text:style-name="Standard">- Terminal knee extensions</text:p>
            <text:p text:style-name="Standard">- Balance activities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Phase III: 6–12 Weeks</text:span></text:p>
          </table:table-cell>
          <table:table-cell table:style-name="Table1.A1" office:value-type="string">
            <text:p text:style-name="Standard">- Achieve near full ROM (0–120°+)</text:p>
            <text:p text:style-name="Standard">- Normalize gait without device</text:p>
            <text:p text:style-name="Standard">- Build functional strength</text:p>
          </table:table-cell>
          <table:table-cell table:style-name="Table1.A1" office:value-type="string">
            <text:p text:style-name="Standard">- Avoid running/jumping/twisting</text:p>
            <text:p text:style-name="Standard">- Monitor for swelling with activity</text:p>
          </table:table-cell>
          <table:table-cell table:style-name="Table1.A1" office:value-type="string">
            <text:p text:style-name="Standard">- Progressive resistance (bands, light weights)</text:p>
            <text:p text:style-name="Standard">- Leg press (partial arc)</text:p>
            <text:p text:style-name="Standard">- Closed-chain strengthening (sit-to-stand, step-downs)</text:p>
            <text:p text:style-name="Standard">- Functional strengthening (stairs, walking program)</text:p>
            <text:p text:style-name="Standard">- Balance and proprioceptive training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3–6 Months</text:span></text:p>
          </table:table-cell>
          <table:table-cell table:style-name="Table1.A1" office:value-type="string">
            <text:p text:style-name="Standard">- Improve dynamic strength/endurance</text:p>
            <text:p text:style-name="Standard">- Return to normal ADLs</text:p>
            <text:p text:style-name="Standard">- Full functional ROM</text:p>
          </table:table-cell>
          <table:table-cell table:style-name="Table1.A1" office:value-type="string">
            <text:p text:style-name="Standard">- No high-impact activity</text:p>
          </table:table-cell>
          <table:table-cell table:style-name="Table1.A1" office:value-type="string">
            <text:p text:style-name="Standard">- Progressive strengthening</text:p>
            <text:p text:style-name="Standard">- Cardiovascular exercise (bike, elliptical, swimming)</text:p>
            <text:p text:style-name="Standard">- Functional training for daily activities</text:p>
            <text:p text:style-name="Standard">- Agility and balance drills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Phase V: 6+ Months</text:span></text:p>
          </table:table-cell>
          <table:table-cell table:style-name="Table1.A1" office:value-type="string">
            <text:p text:style-name="Standard">- Return to recreational activity</text:p>
            <text:p text:style-name="Standard">- Long-term joint protection</text:p>
          </table:table-cell>
          <table:table-cell table:style-name="Table1.A1" office:value-type="string">
            <text:p text:style-name="Standard">- Avoid impact sports unless surgeon-approved</text:p>
          </table:table-cell>
          <table:table-cell table:style-name="Table1.A1" office:value-type="string">
            <text:p text:style-name="Standard">- Advanced strengthening</text:p>
            <text:p text:style-name="Standard">- Low-impact sport-specific drills</text:p>
            <text:p text:style-name="Standard">- Long-term conditioning and flexibilit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7" meta:word-count="266" meta:character-count="1742" meta:non-whitespace-character-count="1539"/>
    <meta:generator>LibreOfficeDev/6.0.5.2$Linux_X86_64 LibreOffice_project/</meta:generator>
  </office:meta>
</office:document-meta>
</file>