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528in"/>
    </style:style>
    <style:style style:name="Table1.B" style:family="table-column">
      <style:table-column-properties style:column-width="1.4132in"/>
    </style:style>
    <style:style style:name="Table1.C" style:family="table-column">
      <style:table-column-properties style:column-width="2.0049in"/>
    </style:style>
    <style:style style:name="Table1.D" style:family="table-column">
      <style:table-column-properties style:column-width="2.1285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9097in" fo:keep-together="auto"/>
    </style:style>
    <style:style style:name="Table1.3" style:family="table-row">
      <style:table-row-properties style:min-row-height="1.7118in" fo:keep-together="auto"/>
    </style:style>
    <style:style style:name="Table1.5" style:family="table-row">
      <style:table-row-properties style:min-row-height="1.5243in" fo:keep-together="auto"/>
    </style:style>
    <style:style style:name="Table1.6" style:family="table-row">
      <style:table-row-properties style:min-row-height="1.3264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P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ayj4466o2em3"/><text:span text:style-name="T1">High Tibial Osteotomy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: 0–6 Weeks</text:span></text:p>
          </table:table-cell>
          <table:table-cell table:style-name="Table1.A1" office:value-type="string">
            <text:p text:style-name="P1">- Protect osteotomy site</text:p>
            <text:p text:style-name="P1">- Control pain and swelling</text:p>
            <text:p text:style-name="P1">- Maintain hip/ankle mobility</text:p>
            <text:p text:style-name="P1">- Initiate quadriceps activation</text:p>
          </table:table-cell>
          <table:table-cell table:style-name="Table1.A1" office:value-type="string">
            <text:p text:style-name="P1">- <text:span text:style-name="T2">Toe-touch or partial weight bearing</text:span> with crutches (per surgeon, often 6 wks)</text:p>
            <text:p text:style-name="P1">- Brace locked in extension for ambulation</text:p>
            <text:p text:style-name="P1">- Limit flexion 0–90°</text:p>
            <text:p text:style-name="P1">- No varus/valgus stress</text:p>
          </table:table-cell>
          <table:table-cell table:style-name="Table1.A1" office:value-type="string">
            <text:p text:style-name="P1">- Cryotherapy, compression, elevation</text:p>
            <text:p text:style-name="P1">- Quad sets with NMES</text:p>
            <text:p text:style-name="P1">- Straight leg raises with brace locked</text:p>
            <text:p text:style-name="P1">- Ankle pumps, hip abduction/adduction</text:p>
            <text:p text:style-name="P1">- Gentle PROM flexion (≤90°)</text:p>
          </table:table-cell>
        </table:table-row>
        <table:table-row table:style-name="Table1.3">
          <table:table-cell table:style-name="Table1.A1" office:value-type="string">
            <text:p text:style-name="P1"><text:span text:style-name="T2">Phase II: 6–10 Weeks</text:span></text:p>
          </table:table-cell>
          <table:table-cell table:style-name="Table1.A1" office:value-type="string">
            <text:p text:style-name="P1">- Gradually restore ROM</text:p>
            <text:p text:style-name="P1">- Progress weight bearing</text:p>
            <text:p text:style-name="P1">- Improve quadriceps control</text:p>
          </table:table-cell>
          <table:table-cell table:style-name="Table1.A1" office:value-type="string">
            <text:p text:style-name="P1">- Progress WB as directed (typically 25% → WBAT)</text:p>
            <text:p text:style-name="P1">- Avoid loaded flexion &gt;90°</text:p>
            <text:p text:style-name="P1">- No impact</text:p>
          </table:table-cell>
          <table:table-cell table:style-name="Table1.A1" office:value-type="string">
            <text:p text:style-name="P1">- PROM → AAROM toward full flexion</text:p>
            <text:p text:style-name="P1">- Stationary bike (no resistance initially)</text:p>
            <text:p text:style-name="P1">- Assisted knee flexion/extension</text:p>
            <text:p text:style-name="P1">- Step-to gait training</text:p>
            <text:p text:style-name="P1">- Core and hip strengthening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hase III: 10–16 Weeks</text:span></text:p>
          </table:table-cell>
          <table:table-cell table:style-name="Table1.A1" office:value-type="string">
            <text:p text:style-name="P1">- Achieve full ROM</text:p>
            <text:p text:style-name="P1">- Normalize gait without device</text:p>
            <text:p text:style-name="P1">- Begin strengthening</text:p>
          </table:table-cell>
          <table:table-cell table:style-name="Table1.A1" office:value-type="string">
            <text:p text:style-name="P1">- Avoid pivoting/twisting</text:p>
            <text:p text:style-name="P1">- No running/jumping</text:p>
          </table:table-cell>
          <table:table-cell table:style-name="Table1.A1" office:value-type="string">
            <text:p text:style-name="P1">- Closed-chain strengthening (mini squats, wall sits, step-ups)</text:p>
            <text:p text:style-name="P1">- Leg press 0–60°</text:p>
            <text:p text:style-name="P1">- Balance/proprioceptive training</text:p>
            <text:p text:style-name="P1">- Elliptical, pool walking</text:p>
            <text:p text:style-name="P1">- Progressive resistance for quads/hips</text:p>
          </table:table-cell>
        </table:table-row>
        <table:table-row table:style-name="Table1.5">
          <table:table-cell table:style-name="Table1.A1" office:value-type="string">
            <text:p text:style-name="P1"><text:span text:style-name="T2">Phase IV: 4–6 Months</text:span></text:p>
          </table:table-cell>
          <table:table-cell table:style-name="Table1.A1" office:value-type="string">
            <text:p text:style-name="P1">- Build functional strength</text:p>
            <text:p text:style-name="P1">- Enhance dynamic stability</text:p>
            <text:p text:style-name="P1">- Prepare for advanced activity</text:p>
          </table:table-cell>
          <table:table-cell table:style-name="Table1.A1" office:value-type="string">
            <text:p text:style-name="P1">- Avoid torsional stress until healed</text:p>
            <text:p text:style-name="P1">- No high-impact until cleared</text:p>
          </table:table-cell>
          <table:table-cell table:style-name="Table1.A1" office:value-type="string">
            <text:p text:style-name="P1">- Lunges, single-leg strengthening</text:p>
            <text:p text:style-name="P1">- Advanced proprioceptive drills</text:p>
            <text:p text:style-name="P1">- Light plyometrics (double-leg → single-leg)</text:p>
            <text:p text:style-name="P1">- Agility ladder (linear)</text:p>
          </table:table-cell>
        </table:table-row>
        <table:table-row table:style-name="Table1.6">
          <table:table-cell table:style-name="Table1.A1" office:value-type="string">
            <text:p text:style-name="P1"><text:span text:style-name="T2">Phase V: 6–9+ Months</text:span></text:p>
          </table:table-cell>
          <table:table-cell table:style-name="Table1.A1" office:value-type="string">
            <text:p text:style-name="P1">- Return to work/sport</text:p>
            <text:p text:style-name="P1">- Maintain alignment and long-term function</text:p>
          </table:table-cell>
          <table:table-cell table:style-name="Table1.A1" office:value-type="string">
            <text:p text:style-name="P1">- Surgeon clearance required for running, cutting, or contact activity</text:p>
          </table:table-cell>
          <table:table-cell table:style-name="Table1.A1" office:value-type="string">
            <text:p text:style-name="P1">- Advanced plyometrics</text:p>
            <text:p text:style-name="P1">- Running progression</text:p>
            <text:p text:style-name="P1">- Agility and change-of-direction drills</text:p>
            <text:p text:style-name="P1">- Sport- or job-specific training</text:p>
          </table:table-cell>
        </table:table-row>
      </table:table>
      <text:p text:style-name="P1"><draw:rect text:anchor-type="as-char" style:rel-width="100%" draw:z-index="1" draw:style-name="gr1" draw:text-style-name="P7" svg:width="0.0012in" svg:height="0.0213in"><text:p/></draw:rect></text:p>
      <text:p text:style-name="P2">⚡ <text:span text:style-name="T2">Key Rehab Considerations for HTO</text:span></text:p>
      <text:list xml:id="list18500877" text:style-name="WWNum1">
        <text:list-item>
          <text:p text:style-name="P3">Weight bearing restrictions are <text:span text:style-name="T2">stricter early</text:span> to protect the osteotomy and allow for bone healing.<text:line-break/></text:p>
        </text:list-item>
        <text:list-item>
          <text:p text:style-name="P4">Flexion is limited to <text:span text:style-name="T2">90° in first 6 weeks</text:span>, then progressed cautiously.<text:line-break/></text:p>
        </text:list-item>
        <text:list-item>
          <text:p text:style-name="P4"><text:span text:style-name="T2">No torsional/rotational loads</text:span> until solid healing is confirmed radiographically.<text:line-break/></text:p>
        </text:list-item>
        <text:list-item>
          <text:p text:style-name="P4">Strengthening is closed-chain and progressive, with <text:span text:style-name="T2">impact activities delayed until ≥6 months</text:span>.<text:line-break/></text:p>
        </text:list-item>
        <text:list-item>
          <text:p text:style-name="P5"><text:span text:style-name="T2">Return to sport/work</text:span> usually requires <text:span text:style-name="T2">6–9+ months</text:span>, depending on correction and fixation stability.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67" meta:word-count="359" meta:character-count="2278" meta:non-whitespace-character-count="1993"/>
    <meta:generator>LibreOfficeDev/6.0.5.2$Linux_X86_64 LibreOffice_project/</meta:generator>
  </office:meta>
</office:document-meta>
</file>