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3444in"/>
    </style:style>
    <style:style style:name="Table1.B" style:family="table-column">
      <style:table-column-properties style:column-width="1.9486in"/>
    </style:style>
    <style:style style:name="Table1.C" style:family="table-column">
      <style:table-column-properties style:column-width="3.2069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8785in" fo:keep-together="auto"/>
    </style:style>
    <style:style style:name="Table1.3" style:family="table-row">
      <style:table-row-properties style:min-row-height="1.6597in" fo:keep-together="auto"/>
    </style:style>
    <style:style style:name="Table1.5" style:family="table-row">
      <style:table-row-properties style:min-row-height="1.6285in" fo:keep-together="auto"/>
    </style:style>
    <style:style style:name="Table1.6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rh1y8y7gj0j"/><text:span text:style-name="T1">Tibial Plateau ORIF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• Protect your knee repair</text:p>
            <text:p text:style-name="P1">• Reduce pain and swelling</text:p>
            <text:p text:style-name="P1">• Keep hip and ankle moving</text:p>
          </table:table-cell>
          <table:table-cell table:style-name="Table1.A1" office:value-type="string">
            <text:p text:style-name="P1">☐ Use crutches/walker, <text:span text:style-name="T2">no weight</text:span> on surgical leg</text:p>
            <text:p text:style-name="P1">☐ Wear brace locked straight when walking</text:p>
            <text:p text:style-name="P1">☐ Do not bend knee past 90°</text:p>
            <text:p text:style-name="P1">☐ Ice and elevate knee often</text:p>
            <text:p text:style-name="P1">☐ Do quad squeezes, ankle pumps, and gentle hip exercises</text:p>
            <text:p text:style-name="P1">☐ Gently bend knee only as cleared (≤90°)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• Start walking with some weight</text:p>
            <text:p text:style-name="P1">• Bend knee more</text:p>
            <text:p text:style-name="P1">• Improve thigh strength</text:p>
          </table:table-cell>
          <table:table-cell table:style-name="Table1.A1" office:value-type="string">
            <text:p text:style-name="P1">☐ Begin putting partial weight on leg (per doctor’s instructions)</text:p>
            <text:p text:style-name="P1">☐ Keep increasing knee motion</text:p>
            <text:p text:style-name="P1">☐ Ride stationary bike (no resistance at first)</text:p>
            <text:p text:style-name="P1">☐ Do straight leg raises without brace (if no lag)</text:p>
            <text:p text:style-name="P1">☐ Keep up hip and core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• Regain full motion</text:p>
            <text:p text:style-name="P1">• Walk without crutches</text:p>
            <text:p text:style-name="P1">• Start strengthening</text:p>
          </table:table-cell>
          <table:table-cell table:style-name="Table1.A1" office:value-type="string">
            <text:p text:style-name="P1">☐ Walk without assistive device when safe</text:p>
            <text:p text:style-name="P1">☐ Do mini squats, step-ups, and leg press (within safe range)</text:p>
            <text:p text:style-name="P1">☐ Use bands or light weights for thigh strengthening</text:p>
            <text:p text:style-name="P1">☐ Practice balance drills</text:p>
            <text:p text:style-name="P1">☐ Use elliptical or pool walking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• Build strength and stability</text:p>
            <text:p text:style-name="P1">• Return to daily activities</text:p>
          </table:table-cell>
          <table:table-cell table:style-name="Table1.A1" office:value-type="string">
            <text:p text:style-name="P1">☐ Progress strengthening with weights and machines</text:p>
            <text:p text:style-name="P1">☐ Do lunges, step-downs, and single-leg drills</text:p>
            <text:p text:style-name="P1">☐ Work on balance and stability</text:p>
            <text:p text:style-name="P1">☐ Start light hopping/plyometric drills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+ Months</text:span></text:p>
          </table:table-cell>
          <table:table-cell table:style-name="Table1.A1" office:value-type="string">
            <text:p text:style-name="P1">• Return to work, hobbies, and sports</text:p>
            <text:p text:style-name="P1">• Keep knee strong long-term</text:p>
          </table:table-cell>
          <table:table-cell table:style-name="Table1.A1" office:value-type="string">
            <text:p text:style-name="P1">☐ Continue advanced strengthening</text:p>
            <text:p text:style-name="P1">☐ Add jogging, agility, and cutting drills (if cleared)</text:p>
            <text:p text:style-name="P1">☐ Do sport- or job-specific training</text:p>
            <text:p text:style-name="P1">☐ Stay active with low-impact exercise for long-term joint health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6" meta:word-count="280" meta:character-count="1559" meta:non-whitespace-character-count="1328"/>
    <meta:generator>LibreOfficeDev/6.0.5.2$Linux_X86_64 LibreOffice_project/</meta:generator>
  </office:meta>
</office:document-meta>
</file>