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4486in"/>
    </style:style>
    <style:style style:name="Table1.B" style:family="table-column">
      <style:table-column-properties style:column-width="1.8854in"/>
    </style:style>
    <style:style style:name="Table1.C" style:family="table-column">
      <style:table-column-properties style:column-width="3.166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6597in" fo:keep-together="auto"/>
    </style:style>
    <style:style style:name="Table1.3" style:family="table-row">
      <style:table-row-properties style:min-row-height="1.2743in" fo:keep-together="auto"/>
    </style:style>
    <style:style style:name="Table1.4" style:family="table-row">
      <style:table-row-properties style:min-row-height="1.243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d9dxlw4t0mae"/><text:span text:style-name="T1">Chondroplasty – Patient Recovery Pla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Phase / Time</text:span></text:p>
          </table:table-cell>
          <table:table-cell table:style-name="Table1.A1" office:value-type="string">
            <text:p text:style-name="P1"><text:span text:style-name="T2">Your Goals</text:span></text:p>
          </table:table-cell>
          <table:table-cell table:style-name="Table1.A1" office:value-type="string">
            <text:p text:style-name="P1"><text:span text:style-name="T2">What to Do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2 Weeks</text:span></text:p>
          </table:table-cell>
          <table:table-cell table:style-name="Table1.A1" office:value-type="string">
            <text:p text:style-name="P1">• Protect your knee</text:p>
            <text:p text:style-name="P1">• Reduce pain and swelling</text:p>
            <text:p text:style-name="P1">• Start gentle motion</text:p>
          </table:table-cell>
          <table:table-cell table:style-name="Table1.A1" office:value-type="string">
            <text:p text:style-name="P1">☐ Use crutches if needed (weight as tolerated)</text:p>
            <text:p text:style-name="P1">☐ Ice and elevate knee often</text:p>
            <text:p text:style-name="P1">☐ Gently bend and straighten knee</text:p>
            <text:p text:style-name="P1">☐ Do quad squeezes, ankle pumps, and straight leg raises</text:p>
            <text:p text:style-name="P1">☐ Move kneecap gently up and down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2–6 Weeks</text:span></text:p>
          </table:table-cell>
          <table:table-cell table:style-name="Table1.A1" office:value-type="string">
            <text:p text:style-name="P1">• Walk more normally</text:p>
            <text:p text:style-name="P1">• Get full motion back</text:p>
            <text:p text:style-name="P1">• Start strengthening</text:p>
          </table:table-cell>
          <table:table-cell table:style-name="Table1.A1" office:value-type="string">
            <text:p text:style-name="P1">☐ Walk without crutches once safe</text:p>
            <text:p text:style-name="P1">☐ Ride a stationary bike</text:p>
            <text:p text:style-name="P1">☐ Do mini squats, heel raises, and step-ups</text:p>
            <text:p text:style-name="P1">☐ Use bands for hip and thigh strengthening</text:p>
            <text:p text:style-name="P1">☐ Practice balance drill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II: 6–12 Weeks</text:span></text:p>
          </table:table-cell>
          <table:table-cell table:style-name="Table1.A1" office:value-type="string">
            <text:p text:style-name="P1">• Build strength and endurance</text:p>
            <text:p text:style-name="P1">• Return to daily activities</text:p>
          </table:table-cell>
          <table:table-cell table:style-name="Table1.A1" office:value-type="string">
            <text:p text:style-name="P1">☐ Add resistance with bands or weights</text:p>
            <text:p text:style-name="P1">☐ Do lunges, wall sits, and leg press (within safe range)</text:p>
            <text:p text:style-name="P1">☐ Keep balance training</text:p>
            <text:p text:style-name="P1">☐ Swim, bike, or use elliptical for fitness</text:p>
          </table:table-cell>
        </table:table-row>
        <table:table-row table:style-name="Table1.4">
          <table:table-cell table:style-name="Table1.A1" office:value-type="string">
            <text:p text:style-name="P1"><text:span text:style-name="T2">Phase IV: 3–4 Months</text:span></text:p>
          </table:table-cell>
          <table:table-cell table:style-name="Table1.A1" office:value-type="string">
            <text:p text:style-name="P1">• Return to sport or work</text:p>
            <text:p text:style-name="P1">• Keep knee strong long-term</text:p>
          </table:table-cell>
          <table:table-cell table:style-name="Table1.A1" office:value-type="string">
            <text:p text:style-name="P1">☐ Continue advanced strengthening</text:p>
            <text:p text:style-name="P1">☐ Begin jogging, agility, or jumping drills (if cleared)</text:p>
            <text:p text:style-name="P1">☐ Add sport/work-specific exercises</text:p>
            <text:p text:style-name="P1">☐ Maintain regular stretching and exercise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6" meta:word-count="199" meta:character-count="1078" meta:non-whitespace-character-count="918"/>
    <meta:generator>LibreOfficeDev/6.0.5.2$Linux_X86_64 LibreOffice_project/</meta:generator>
  </office:meta>
</office:document-meta>
</file>