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938in"/>
    </style:style>
    <style:style style:name="Table1.B" style:family="table-column">
      <style:table-column-properties style:column-width="1.484in"/>
    </style:style>
    <style:style style:name="Table1.C" style:family="table-column">
      <style:table-column-properties style:column-width="1.9347in"/>
    </style:style>
    <style:style style:name="Table1.D" style:family="table-column">
      <style:table-column-properties style:column-width="2.0868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3" style:family="table-row">
      <style:table-row-properties style:min-row-height="1.7118in" fo:keep-together="auto"/>
    </style:style>
    <style:style style:name="Table1.5" style:family="table-row">
      <style:table-row-properties style:min-row-height="1.3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4dfq9jio1sp3"/><text:span text:style-name="T1">OATS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graft site</text:p>
            <text:p text:style-name="P1">- Control pain and swelling</text:p>
            <text:p text:style-name="P1">- Maintain hip/ankle mobility</text:p>
            <text:p text:style-name="P1">- Achieve full extension</text:p>
          </table:table-cell>
          <table:table-cell table:style-name="Table1.A1" office:value-type="string">
            <text:p text:style-name="P1">- <text:span text:style-name="T2">Non-weight bearing</text:span> (first 4–6 wks, surgeon-specific)</text:p>
            <text:p text:style-name="P1">- Brace locked in extension for ambulation</text:p>
            <text:p text:style-name="P1">- Limit knee flexion ≤90° first 2–3 wks</text:p>
            <text:p text:style-name="P1">- Avoid shear/rotation loads on graft</text:p>
          </table:table-cell>
          <table:table-cell table:style-name="Table1.A1" office:value-type="string">
            <text:p text:style-name="P1">- Cryotherapy, compression, elevation</text:p>
            <text:p text:style-name="P1">- Quad sets, NMES</text:p>
            <text:p text:style-name="P1">- Straight leg raises with brace locked</text:p>
            <text:p text:style-name="P1">- Ankle pumps, hip strengthening</text:p>
            <text:p text:style-name="P1">- Gentle PROM flexion within limit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Gradually restore ROM</text:p>
            <text:p text:style-name="P1">- Begin progressive weight bearing</text:p>
            <text:p text:style-name="P1">- Improve quad activation</text:p>
          </table:table-cell>
          <table:table-cell table:style-name="Table1.A1" office:value-type="string">
            <text:p text:style-name="P1">- Progress WB per surgeon: 25% → WBAT by ~8–10 wks</text:p>
            <text:p text:style-name="P1">- Avoid resisted knee extension</text:p>
            <text:p text:style-name="P1">- Avoid deep squatting</text:p>
          </table:table-cell>
          <table:table-cell table:style-name="Table1.A1" office:value-type="string">
            <text:p text:style-name="P1">- PROM → AAROM to full flexion</text:p>
            <text:p text:style-name="P1">- Stationary bike (no resistance at first)</text:p>
            <text:p text:style-name="P1">- Assisted knee flexion/extension</text:p>
            <text:p text:style-name="P1">- Step-to gait training</text:p>
            <text:p text:style-name="P1">- Core/hip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Normalize gait without assistive device</text:p>
            <text:p text:style-name="P1">- Begin controlled strengthening</text:p>
          </table:table-cell>
          <table:table-cell table:style-name="Table1.A1" office:value-type="string">
            <text:p text:style-name="P1">- No running, cutting, or pivoting</text:p>
            <text:p text:style-name="P1">- Avoid impact</text:p>
          </table:table-cell>
          <table:table-cell table:style-name="Table1.A1" office:value-type="string">
            <text:p text:style-name="P1">- Closed-chain strengthening (mini squats, step-ups)</text:p>
            <text:p text:style-name="P1">- Leg press 0–60°</text:p>
            <text:p text:style-name="P1">- Balance/proprioceptive drills</text:p>
            <text:p text:style-name="P1">- Elliptical, pool walking</text:p>
            <text:p text:style-name="P1">- Progressive hip and quad resistance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strength and endurance</text:p>
            <text:p text:style-name="P1">- Improve functional control</text:p>
          </table:table-cell>
          <table:table-cell table:style-name="Table1.A1" office:value-type="string">
            <text:p text:style-name="P1">- Avoid plyometrics until graft integration confirmed</text:p>
          </table:table-cell>
          <table:table-cell table:style-name="Table1.A1" office:value-type="string">
            <text:p text:style-name="P1">- Lunges, step-downs, single-leg strengthening</text:p>
            <text:p text:style-name="P1">- Advanced proprioceptive drills</text:p>
            <text:p text:style-name="P1">- Low-level plyometrics (double leg hopping)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V: 6–9+ Months</text:span></text:p>
          </table:table-cell>
          <table:table-cell table:style-name="Table1.A1" office:value-type="string">
            <text:p text:style-name="P1">- Return to sport/work</text:p>
            <text:p text:style-name="P1">- Achieve full strength, motion, and stability</text:p>
          </table:table-cell>
          <table:table-cell table:style-name="Table1.A1" office:value-type="string">
            <text:p text:style-name="P1">- Surgeon clearance required for cutting/pivoting and contact sports</text:p>
          </table:table-cell>
          <table:table-cell table:style-name="Table1.A1" office:value-type="string">
            <text:p text:style-name="P1">- Advanced plyometrics</text:p>
            <text:p text:style-name="P1">- Running progression</text:p>
            <text:p text:style-name="P1">- Agility and sport/work-specific training</text:p>
            <text:p text:style-name="P1">- Long-term joint protection strategies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Principles for OATS</text:span></text:p>
      <text:list xml:id="list2569952906" text:style-name="WWNum1">
        <text:list-item>
          <text:p text:style-name="P3">Early <text:span text:style-name="T2">non-weight bearing</text:span> and <text:span text:style-name="T2">ROM limits</text:span> are critical to protect the graft site.<text:line-break/></text:p>
        </text:list-item>
        <text:list-item>
          <text:p text:style-name="P4"><text:span text:style-name="T2">Controlled progression of loading</text:span> is guided by graft location, size, and surgeon preference.<text:line-break/></text:p>
        </text:list-item>
        <text:list-item>
          <text:p text:style-name="P4"><text:span text:style-name="T2">Strengthening starts later</text:span> than meniscectomy or routine arthroscopy because bone-cartilage healing requires protection.<text:line-break/></text:p>
        </text:list-item>
        <text:list-item>
          <text:p text:style-name="P5"><text:span text:style-name="T2">Return to sport</text:span> is usually <text:span text:style-name="T2">9+ months</text:span>, sometimes longer depending on graft integration and functional testing.<text:line-break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3" meta:word-count="347" meta:character-count="2183" meta:non-whitespace-character-count="1906"/>
    <meta:generator>LibreOfficeDev/6.0.5.2$Linux_X86_64 LibreOffice_project/</meta:generator>
  </office:meta>
</office:document-meta>
</file>