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042in"/>
    </style:style>
    <style:style style:name="Table1.B" style:family="table-column">
      <style:table-column-properties style:column-width="1.3521in"/>
    </style:style>
    <style:style style:name="Table1.C" style:family="table-column">
      <style:table-column-properties style:column-width="1.9847in"/>
    </style:style>
    <style:style style:name="Table1.D" style:family="table-column">
      <style:table-column-properties style:column-width="2.1583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3264in" fo:keep-together="auto"/>
    </style:style>
    <style:style style:name="Table1.3" style:family="table-row">
      <style:table-row-properties style:min-row-height="1.7118in" fo:keep-together="auto"/>
    </style:style>
    <style:style style:name="Table1.4" style:family="table-row">
      <style:table-row-properties style:min-row-height="1.5243in" fo:keep-together="auto"/>
    </style:style>
    <style:style style:name="Table1.5" style:family="table-row">
      <style:table-row-properties style:min-row-height="1.90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yk9oe0pqkf6u"/><text:span text:style-name="T1">Bimalleolar / Trimalleolar Ankle Fracture – Provider Protocol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6 Weeks</text:span></text:p>
          </table:table-cell>
          <table:table-cell table:style-name="Table1.A1" office:value-type="string">
            <text:p text:style-name="Standard">- Protect fixation</text:p>
            <text:p text:style-name="Standard">- Control pain and swelling</text:p>
            <text:p text:style-name="Standard">- Maintain mobility of uninvolved joints</text:p>
          </table:table-cell>
          <table:table-cell table:style-name="Table1.A1" office:value-type="string">
            <text:p text:style-name="Standard">- Non-weight bearing in cast/boot</text:p>
            <text:p text:style-name="Standard">- No ankle motion</text:p>
            <text:p text:style-name="Standard">- Elevate to reduce swelling</text:p>
          </table:table-cell>
          <table:table-cell table:style-name="Table1.A1" office:value-type="string">
            <text:p text:style-name="Standard">- Cryotherapy, edema control</text:p>
            <text:p text:style-name="Standard">- ROM of toes, knee, and hip</text:p>
            <text:p text:style-name="Standard">- Core/glute strengthening</text:p>
            <text:p text:style-name="Standard">- Education on safe transfers and crutch use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6–10 Weeks</text:span></text:p>
          </table:table-cell>
          <table:table-cell table:style-name="Table1.A1" office:value-type="string">
            <text:p text:style-name="Standard">- Gradual progression of weight bearing</text:p>
            <text:p text:style-name="Standard">- Begin gentle ankle mobility</text:p>
          </table:table-cell>
          <table:table-cell table:style-name="Table1.A1" office:value-type="string">
            <text:p text:style-name="Standard">- Transition to partial → full weight bearing in boot (per surgeon)</text:p>
            <text:p text:style-name="Standard">- No resisted ankle strengthening</text:p>
            <text:p text:style-name="Standard">- Avoid impact activities</text:p>
          </table:table-cell>
          <table:table-cell table:style-name="Table1.A1" office:value-type="string">
            <text:p text:style-name="Standard">- PROM → AAROM ankle dorsiflexion, plantarflexion, inversion, eversion (gentle)</text:p>
            <text:p text:style-name="Standard">- Continue hip/knee/core strengthening</text:p>
            <text:p text:style-name="Standard">- Balance training in boot</text:p>
            <text:p text:style-name="Standard">- Gait training with assistive device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II: 10–14 Weeks</text:span></text:p>
          </table:table-cell>
          <table:table-cell table:style-name="Table1.A1" office:value-type="string">
            <text:p text:style-name="Standard">- Restore functional ankle ROM</text:p>
            <text:p text:style-name="Standard">- Improve strength and gait</text:p>
          </table:table-cell>
          <table:table-cell table:style-name="Table1.A1" office:value-type="string">
            <text:p text:style-name="Standard">- Avoid high impact or twisting motions</text:p>
            <text:p text:style-name="Standard">- No running/jumping</text:p>
          </table:table-cell>
          <table:table-cell table:style-name="Table1.A1" office:value-type="string">
            <text:p text:style-name="Standard">- Active ankle ROM all planes</text:p>
            <text:p text:style-name="Standard">- Theraband resistance strengthening</text:p>
            <text:p text:style-name="Standard">- Closed-chain strengthening (mini squats, step-ups)</text:p>
            <text:p text:style-name="Standard">- Balance and proprioceptive training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- Build ankle and leg strength</text:p>
            <text:p text:style-name="Standard">- Improve endurance and stability</text:p>
          </table:table-cell>
          <table:table-cell table:style-name="Table1.A1" office:value-type="string">
            <text:p text:style-name="Standard">- Avoid contact sports until cleared</text:p>
            <text:p text:style-name="Standard">- Monitor for swelling/pain</text:p>
          </table:table-cell>
          <table:table-cell table:style-name="Table1.A1" office:value-type="string">
            <text:p text:style-name="Standard">- Progressive resistance (bands, weights)</text:p>
            <text:p text:style-name="Standard">- Functional strengthening (lunges, heel raises)</text:p>
            <text:p text:style-name="Standard">- Treadmill walking, elliptical, pool exercises</text:p>
            <text:p text:style-name="Standard">- Advance proprioceptive drills (single-leg stance, wobble board)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- Return to sport/work</text:p>
            <text:p text:style-name="Standard">- Full strength, balance, and endurance</text:p>
          </table:table-cell>
          <table:table-cell table:style-name="Table1.A1" office:value-type="string">
            <text:p text:style-name="Standard">- Surgeon clearance required before impact sports</text:p>
          </table:table-cell>
          <table:table-cell table:style-name="Table1.A1" office:value-type="string">
            <text:p text:style-name="Standard">- Plyometric training</text:p>
            <text:p text:style-name="Standard">- Agility ladder, cutting, pivoting drills</text:p>
            <text:p text:style-name="Standard">- Sport- or job-specific training</text:p>
            <text:p text:style-name="Standard">- Long-term condition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2" meta:word-count="267" meta:character-count="1705" meta:non-whitespace-character-count="1493"/>
    <meta:generator>LibreOfficeDev/6.0.5.2$Linux_X86_64 LibreOffice_project/</meta:generator>
  </office:meta>
</office:document-meta>
</file>