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4069in"/>
    </style:style>
    <style:style style:name="Table1.B" style:family="table-column">
      <style:table-column-properties style:column-width="2.0625in"/>
    </style:style>
    <style:style style:name="Table1.C" style:family="table-column">
      <style:table-column-properties style:column-width="3.0306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2743in" fo:keep-together="auto"/>
    </style:style>
    <style:style style:name="Table1.3" style:family="table-row">
      <style:table-row-properties style:min-row-height="1.461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rt1un1xga2sv"/><text:span text:style-name="T1">Meniscectomy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1 Week</text:span></text:p>
          </table:table-cell>
          <table:table-cell table:style-name="Table1.A1" office:value-type="string">
            <text:p text:style-name="P1">• Protect your knee</text:p>
            <text:p text:style-name="P1">• Reduce pain and swelling</text:p>
            <text:p text:style-name="P1">• Start gentle movement</text:p>
          </table:table-cell>
          <table:table-cell table:style-name="Table1.A1" office:value-type="string">
            <text:p text:style-name="P1">☐ Use crutches if needed</text:p>
            <text:p text:style-name="P1">☐ Ice and elevate knee often</text:p>
            <text:p text:style-name="P1">☐ Do ankle pumps and thigh squeezes</text:p>
            <text:p text:style-name="P1">☐ Bend and straighten knee gently</text:p>
            <text:p text:style-name="P1">☐ Move kneecap gently up and down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1–3 Weeks</text:span></text:p>
          </table:table-cell>
          <table:table-cell table:style-name="Table1.A1" office:value-type="string">
            <text:p text:style-name="P1">• Walk normally without crutches</text:p>
            <text:p text:style-name="P1">• Get knee motion back</text:p>
            <text:p text:style-name="P1">• Begin light strengthening</text:p>
          </table:table-cell>
          <table:table-cell table:style-name="Table1.A1" office:value-type="string">
            <text:p text:style-name="P1">☐ Walk short distances, work on normal step pattern</text:p>
            <text:p text:style-name="P1">☐ Ride a stationary bike (start slow)</text:p>
            <text:p text:style-name="P1">☐ Do mini squats and step-ups</text:p>
            <text:p text:style-name="P1">☐ Do heel raises</text:p>
            <text:p text:style-name="P1">☐ Keep working on hip and thigh muscles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II: 3–6 Weeks</text:span></text:p>
          </table:table-cell>
          <table:table-cell table:style-name="Table1.A1" office:value-type="string">
            <text:p text:style-name="P1">• Full knee motion</text:p>
            <text:p text:style-name="P1">• Stronger leg</text:p>
            <text:p text:style-name="P1">• Daily activities without pain</text:p>
          </table:table-cell>
          <table:table-cell table:style-name="Table1.A1" office:value-type="string">
            <text:p text:style-name="P1">☐ Add resistance bands or light weights</text:p>
            <text:p text:style-name="P1">☐ Do sit-to-stand and wall sits</text:p>
            <text:p text:style-name="P1">☐ Practice stairs</text:p>
            <text:p text:style-name="P1">☐ Keep balance drills going</text:p>
            <text:p text:style-name="P1">☐ Swim, bike, or elliptical for fitness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V: 6+ Weeks</text:span></text:p>
          </table:table-cell>
          <table:table-cell table:style-name="Table1.A1" office:value-type="string">
            <text:p text:style-name="P1">• Return to sport or work</text:p>
            <text:p text:style-name="P1">• Build confidence in knee</text:p>
          </table:table-cell>
          <table:table-cell table:style-name="Table1.A1" office:value-type="string">
            <text:p text:style-name="P1">☐ Continue strengthening program</text:p>
            <text:p text:style-name="P1">☐ Begin jogging or running (if cleared)</text:p>
            <text:p text:style-name="P1">☐ Do jumping or agility drills (if cleared)</text:p>
            <text:p text:style-name="P1">☐ Practice sport/work-specific movements</text:p>
            <text:p text:style-name="P1">☐ Stay active with regular exercise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9" meta:word-count="203" meta:character-count="1072" meta:non-whitespace-character-count="910"/>
    <meta:generator>LibreOfficeDev/6.0.5.2$Linux_X86_64 LibreOffice_project/</meta:generator>
  </office:meta>
</office:document-meta>
</file>