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40000001907C893C9AC074589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5in" fo:margin-left="0in" fo:margin-top="0in" fo:margin-bottom="0in" table:align="left"/>
    </style:style>
    <style:style style:name="Table1.A" style:family="table-column">
      <style:table-column-properties style:column-width="1.3576in"/>
    </style:style>
    <style:style style:name="Table1.B" style:family="table-column">
      <style:table-column-properties style:column-width="1.9201in"/>
    </style:style>
    <style:style style:name="Table1.C" style:family="table-column">
      <style:table-column-properties style:column-width="3.2222in"/>
    </style:style>
    <style:style style:name="Table1.1" style:family="table-row">
      <style:table-row-properties style:min-row-height="0.3576in" fo:keep-together="auto"/>
    </style:style>
    <style:style style:name="Table1.A1" style:family="table-cell">
      <style:table-cell-properties style:vertical-align="" fo:padding="0.0694in" fo:border="none"/>
    </style:style>
    <style:style style:name="Table1.2" style:family="table-row">
      <style:table-row-properties style:min-row-height="1.691in" fo:keep-together="auto"/>
    </style:style>
    <style:style style:name="Table1.3" style:family="table-row">
      <style:table-row-properties style:min-row-height="1.6597in" fo:keep-together="auto"/>
    </style:style>
    <style:style style:name="Table1.4" style:family="table-row">
      <style:table-row-properties style:min-row-height="1.4618in" fo:keep-together="auto"/>
    </style:style>
    <style:style style:name="Table1.5" style:family="table-row">
      <style:table-row-properties style:min-row-height="1.1979in" fo:keep-together="auto"/>
    </style:style>
    <style:style style:name="Table1.6" style:family="table-row">
      <style:table-row-properties style:min-row-height="1.2118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Heading_20_2" style:master-page-name="Standard">
      <style:paragraph-properties fo:margin-top="0.25in" fo:margin-bottom="0.0555in" loext:contextual-spacing="false" fo:line-height="100%" fo:text-align="center" style:justify-single-word="false" fo:keep-together="auto" style:page-number="1" fo:keep-with-next="auto"/>
    </style:style>
    <style:style style:name="T1" style:family="text">
      <style:text-properties fo:font-size="17pt" fo:font-weight="bold" style:font-size-asian="17pt" style:font-weight-asian="bold" style:font-size-complex="17pt"/>
    </style:style>
    <style:style style:name="T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.272in, 0in, 0.272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n8a1rlb9y0k"/><text:span text:style-name="T1">Lateral Retinacular Lengthening – Patient Recovery Plan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text:span text:style-name="T2">Phase / Time</text:span></text:p>
          </table:table-cell>
          <table:table-cell table:style-name="Table1.A1" office:value-type="string">
            <text:p text:style-name="P1"><text:span text:style-name="T2">Your Goals</text:span></text:p>
          </table:table-cell>
          <table:table-cell table:style-name="Table1.A1" office:value-type="string">
            <text:p text:style-name="P1"><text:span text:style-name="T2">What to Do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2">Phase I: 0–2 Weeks</text:span></text:p>
          </table:table-cell>
          <table:table-cell table:style-name="Table1.A1" office:value-type="string">
            <text:p text:style-name="P1">• Protect your knee</text:p>
            <text:p text:style-name="P1">• Reduce pain and swelling</text:p>
            <text:p text:style-name="P1">• Keep kneecap moving</text:p>
          </table:table-cell>
          <table:table-cell table:style-name="Table1.A1" office:value-type="string">
            <text:p text:style-name="P1">☐ Use crutches as needed</text:p>
            <text:p text:style-name="P1">☐ Wear your brace as instructed</text:p>
            <text:p text:style-name="P1">☐ Ice and elevate often</text:p>
            <text:p text:style-name="P1">☐ Gently bend knee (not past 90°)</text:p>
            <text:p text:style-name="P1">☐ Move kneecap gently up and down (no pushing to the outside)</text:p>
            <text:p text:style-name="P1">☐ Do quad squeezes and straight leg raises</text:p>
          </table:table-cell>
        </table:table-row>
        <table:table-row table:style-name="Table1.3">
          <table:table-cell table:style-name="Table1.A1" office:value-type="string">
            <text:p text:style-name="P1"><text:span text:style-name="T2">Phase II: 2–6 Weeks</text:span></text:p>
          </table:table-cell>
          <table:table-cell table:style-name="Table1.A1" office:value-type="string">
            <text:p text:style-name="P1">• Walk more normally</text:p>
            <text:p text:style-name="P1">• Get more motion</text:p>
            <text:p text:style-name="P1">• Keep thigh strong</text:p>
          </table:table-cell>
          <table:table-cell table:style-name="Table1.A1" office:value-type="string">
            <text:p text:style-name="P1">☐ Walk with brace unlocked gradually (if cleared)</text:p>
            <text:p text:style-name="P1">☐ Bend knee up to 120° by 6 weeks</text:p>
            <text:p text:style-name="P1">☐ Ride a stationary bike (no resistance at first)</text:p>
            <text:p text:style-name="P1">☐ Do mini squats and step-ups</text:p>
            <text:p text:style-name="P1">☐ Strengthen hips and core muscles</text:p>
          </table:table-cell>
        </table:table-row>
        <table:table-row table:style-name="Table1.4">
          <table:table-cell table:style-name="Table1.A1" office:value-type="string">
            <text:p text:style-name="P1"><text:span text:style-name="T2">Phase III: 6–12 Weeks</text:span></text:p>
          </table:table-cell>
          <table:table-cell table:style-name="Table1.A1" office:value-type="string">
            <text:p text:style-name="P1">• Regain full knee motion</text:p>
            <text:p text:style-name="P1">• Build strength</text:p>
            <text:p text:style-name="P1">• Improve balance</text:p>
          </table:table-cell>
          <table:table-cell table:style-name="Table1.A1" office:value-type="string">
            <text:p text:style-name="P1">☐ Do wall sits, lunges, and bridges</text:p>
            <text:p text:style-name="P1">☐ Use bands or light weights for strengthening</text:p>
            <text:p text:style-name="P1">☐ Practice balance drills</text:p>
            <text:p text:style-name="P1">☐ Use elliptical or pool exercises</text:p>
            <text:p text:style-name="P1">☐ Keep stretching daily</text:p>
          </table:table-cell>
        </table:table-row>
        <table:table-row table:style-name="Table1.5">
          <table:table-cell table:style-name="Table1.A1" office:value-type="string">
            <text:p text:style-name="P1"><text:span text:style-name="T2">Phase IV: 3–4 Months</text:span></text:p>
          </table:table-cell>
          <table:table-cell table:style-name="Table1.A1" office:value-type="string">
            <text:p text:style-name="P1">• Build endurance</text:p>
            <text:p text:style-name="P1">• Improve stability</text:p>
            <text:p text:style-name="P1">• Prepare for higher-level activity</text:p>
          </table:table-cell>
          <table:table-cell table:style-name="Table1.A1" office:value-type="string">
            <text:p text:style-name="P1">☐ Progress single-leg exercises</text:p>
            <text:p text:style-name="P1">☐ Begin light agility drills (ladder, straight-line jogging)</text:p>
            <text:p text:style-name="P1">☐ Do controlled jumping and hopping drills (if cleared)</text:p>
          </table:table-cell>
        </table:table-row>
        <table:table-row table:style-name="Table1.6">
          <table:table-cell table:style-name="Table1.A1" office:value-type="string">
            <text:p text:style-name="P1"><text:span text:style-name="T2">Phase V: 4–6+ Months</text:span></text:p>
          </table:table-cell>
          <table:table-cell table:style-name="Table1.A1" office:value-type="string">
            <text:p text:style-name="P1">• Return to sport, work, and hobbies</text:p>
            <text:p text:style-name="P1">• Keep kneecap stable</text:p>
          </table:table-cell>
          <table:table-cell table:style-name="Table1.A1" office:value-type="string">
            <text:p text:style-name="P1">☐ Continue advanced strengthening</text:p>
            <text:p text:style-name="P1">☐ Add agility, cutting, and pivoting drills (if cleared)</text:p>
            <text:p text:style-name="P1">☐ Return to sport or heavy activity only with doctor’s approval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.272in, 0in, 0.272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char" svg:x="-0.448in" svg:y="-0.3752in" svg:width="7.3957in" svg:height="1.911in" draw:z-index="0"><draw:image xlink:href="Pictures/1000020100000640000001907C893C9AC0745890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45" meta:word-count="252" meta:character-count="1362" meta:non-whitespace-character-count="1159"/>
    <meta:generator>LibreOfficeDev/6.0.5.2$Linux_X86_64 LibreOffice_project/</meta:generator>
  </office:meta>
</office:document-meta>
</file>