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514in"/>
    </style:style>
    <style:style style:name="Table1.B" style:family="table-column">
      <style:table-column-properties style:column-width="1.6882in"/>
    </style:style>
    <style:style style:name="Table1.C" style:family="table-column">
      <style:table-column-properties style:column-width="3.5604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0764in" fo:keep-together="auto"/>
    </style:style>
    <style:style style:name="Table1.3" style:family="table-row">
      <style:table-row-properties style:min-row-height="1.4618in" fo:keep-together="auto"/>
    </style:style>
    <style:style style:name="Table1.4" style:family="table-row">
      <style:table-row-properties style:min-row-height="1.0451in" fo:keep-together="auto"/>
    </style:style>
    <style:style style:name="Table1.5" style:family="table-row">
      <style:table-row-properties style:min-row-height="1.0243in" fo:keep-together="auto"/>
    </style:style>
    <style:style style:name="Table1.6" style:family="table-row">
      <style:table-row-properties style:min-row-height="1.2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eblcfajrtj0"/><text:span text:style-name="T1">Quadriceps Tendon Repair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• Protect your knee repair</text:p>
            <text:p text:style-name="P1">• Reduce pain and swelling</text:p>
            <text:p text:style-name="P1">• Keep hip and ankle moving</text:p>
          </table:table-cell>
          <table:table-cell table:style-name="Table1.A1" office:value-type="string">
            <text:p text:style-name="P1">☐ Wear your brace locked straight at all times (except when cleared for therapy)</text:p>
            <text:p text:style-name="P1">☐ Walk with crutches, brace locked</text:p>
            <text:p text:style-name="P1">☐ Do not bend knee more than 30° (first 2 weeks), 60° (weeks 2–4), and 90° (weeks 4–6)</text:p>
            <text:p text:style-name="P1">☐ Do not straighten knee against resistance</text:p>
            <text:p text:style-name="P1">☐ Ice and elevate often</text:p>
            <text:p text:style-name="P1">☐ Do quad squeezes, ankle pumps, and straight leg raises with brace locked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• Bend and straighten knee more</text:p>
            <text:p text:style-name="P1">• Start light strengthening</text:p>
            <text:p text:style-name="P1">• Walk more normally</text:p>
          </table:table-cell>
          <table:table-cell table:style-name="Table1.A1" office:value-type="string">
            <text:p text:style-name="P1">☐ Unlock brace gradually (if cleared)</text:p>
            <text:p text:style-name="P1">☐ Keep increasing knee motion until full bending and straightening</text:p>
            <text:p text:style-name="P1">☐ Ride a stationary bike (start with no resistance)</text:p>
            <text:p text:style-name="P1">☐ Do straight leg raises without brace (if no lag)</text:p>
            <text:p text:style-name="P1">☐ Continue hip and core exercise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• Regain full motion</text:p>
            <text:p text:style-name="P1">• Build thigh strength</text:p>
            <text:p text:style-name="P1">• Improve daily function</text:p>
          </table:table-cell>
          <table:table-cell table:style-name="Table1.A1" office:value-type="string">
            <text:p text:style-name="P1">☐ Use light bands or weights for strengthening</text:p>
            <text:p text:style-name="P1">☐ Practice mini squats, step-ups, and wall sits</text:p>
            <text:p text:style-name="P1">☐ Do balance drills</text:p>
            <text:p text:style-name="P1">☐ Use elliptical or pool exercises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• Use knee for normal activities</text:p>
            <text:p text:style-name="P1">• Build endurance and stability</text:p>
          </table:table-cell>
          <table:table-cell table:style-name="Table1.A1" office:value-type="string">
            <text:p text:style-name="P1">☐ Progress strengthening with bands, weights, and machines</text:p>
            <text:p text:style-name="P1">☐ Do lunges, leg press, and single-leg exercises</text:p>
            <text:p text:style-name="P1">☐ Add light hopping or plyometrics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• Return to sport or heavy work</text:p>
            <text:p text:style-name="P1">• Full use of knee</text:p>
          </table:table-cell>
          <table:table-cell table:style-name="Table1.A1" office:value-type="string">
            <text:p text:style-name="P1">☐ Continue advanced strengthening</text:p>
            <text:p text:style-name="P1">☐ Add agility and sport-specific drills (cutting, pivoting, running)</text:p>
            <text:p text:style-name="P1">☐ Return to sport or work only when cleared by your doctor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3" meta:word-count="284" meta:character-count="1548" meta:non-whitespace-character-count="1312"/>
    <meta:generator>LibreOfficeDev/6.0.5.2$Linux_X86_64 LibreOffice_project/</meta:generator>
  </office:meta>
</office:document-meta>
</file>