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736in"/>
    </style:style>
    <style:style style:name="Table1.B" style:family="table-column">
      <style:table-column-properties style:column-width="1.4125in"/>
    </style:style>
    <style:style style:name="Table1.C" style:family="table-column">
      <style:table-column-properties style:column-width="2.241in"/>
    </style:style>
    <style:style style:name="Table1.D" style:family="table-column">
      <style:table-column-properties style:column-width="1.8722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9097in" fo:keep-together="auto"/>
    </style:style>
    <style:style style:name="Table1.3" style:family="table-row">
      <style:table-row-properties style:min-row-height="2.1076in" fo:keep-together="auto"/>
    </style:style>
    <style:style style:name="Table1.4" style:family="table-row">
      <style:table-row-properties style:min-row-height="1.7118in" fo:keep-together="auto"/>
    </style:style>
    <style:style style:name="Table1.5" style:family="table-row">
      <style:table-row-properties style:min-row-height="1.326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694batxkx52e"/><text:span text:style-name="T1">Quadriceps Tendon Repair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- Protect repair</text:p>
            <text:p text:style-name="P1">- Control pain and swelling</text:p>
            <text:p text:style-name="P1">- Maintain hip/ankle mobility</text:p>
            <text:p text:style-name="P1">- Achieve full knee extension</text:p>
          </table:table-cell>
          <table:table-cell table:style-name="Table1.A1" office:value-type="string">
            <text:p text:style-name="P1">- Brace locked in extension at all times (except during therapy)</text:p>
            <text:p text:style-name="P1">- WBAT with brace locked</text:p>
            <text:p text:style-name="P1">- <text:span text:style-name="T2">No active knee extension</text:span></text:p>
            <text:p text:style-name="P1">- Limit knee flexion: 0–30° (weeks 0–2), progress to 60° (weeks 2–4), and 90° (by week 6)</text:p>
          </table:table-cell>
          <table:table-cell table:style-name="Table1.A1" office:value-type="string">
            <text:p text:style-name="P1">- Cryotherapy, compression, elevation</text:p>
            <text:p text:style-name="P1">- Quad sets with NMES</text:p>
            <text:p text:style-name="P1">- Ankle pumps, hip strengthening</text:p>
            <text:p text:style-name="P1">- Straight leg raises with brace locked</text:p>
            <text:p text:style-name="P1">- Gentle PROM flexion within limits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- Progress knee ROM</text:p>
            <text:p text:style-name="P1">- Initiate gentle strengthening</text:p>
            <text:p text:style-name="P1">- Normalize gait with brace</text:p>
          </table:table-cell>
          <table:table-cell table:style-name="Table1.A1" office:value-type="string">
            <text:p text:style-name="P1">- Unlock brace gradually per surgeon</text:p>
            <text:p text:style-name="P1">- No resisted extension until ≥8 weeks</text:p>
            <text:p text:style-name="P1">- No running or jumping</text:p>
          </table:table-cell>
          <table:table-cell table:style-name="Table1.A1" office:value-type="string">
            <text:p text:style-name="P1">- PROM → AAROM to full flexion</text:p>
            <text:p text:style-name="P1">- Stationary bike (no resistance at first)</text:p>
            <text:p text:style-name="P1">- Assisted knee flexion/extension</text:p>
            <text:p text:style-name="P1">- Quad sets, SLR without brace (no lag)</text:p>
            <text:p text:style-name="P1">- Begin gait training out of brace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- Achieve full ROM</text:p>
            <text:p text:style-name="P1">- Improve quadriceps strength</text:p>
            <text:p text:style-name="P1">- Enhance functional mobility</text:p>
          </table:table-cell>
          <table:table-cell table:style-name="Table1.A1" office:value-type="string">
            <text:p text:style-name="P1">- Avoid overload of quadriceps tendon</text:p>
            <text:p text:style-name="P1">- No plyometrics yet</text:p>
          </table:table-cell>
          <table:table-cell table:style-name="Table1.A1" office:value-type="string">
            <text:p text:style-name="P1">- Progressive resistance (bands, light weights)</text:p>
            <text:p text:style-name="P1">- Closed-chain strengthening (mini squats, step-ups, wall sits)</text:p>
            <text:p text:style-name="P1">- Balance and proprioceptive drills</text:p>
            <text:p text:style-name="P1">- Elliptical, pool walking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- Build functional strength and endurance</text:p>
            <text:p text:style-name="P1">- Restore normal ADL/work capacity</text:p>
          </table:table-cell>
          <table:table-cell table:style-name="Table1.A1" office:value-type="string">
            <text:p text:style-name="P1">- Avoid pivoting/twisting until cleared</text:p>
          </table:table-cell>
          <table:table-cell table:style-name="Table1.A1" office:value-type="string">
            <text:p text:style-name="P1">- Leg press (0–60°)</text:p>
            <text:p text:style-name="P1">- Lunges, step-downs</text:p>
            <text:p text:style-name="P1">- Advance proprioceptive drills</text:p>
            <text:p text:style-name="P1">- Begin light plyometrics (if cleared)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V: 6+ Months</text:span></text:p>
          </table:table-cell>
          <table:table-cell table:style-name="Table1.A1" office:value-type="string">
            <text:p text:style-name="P1">- Full strength and ROM</text:p>
            <text:p text:style-name="P1">- Return to sport/work</text:p>
          </table:table-cell>
          <table:table-cell table:style-name="Table1.A1" office:value-type="string">
            <text:p text:style-name="P1">- Surgeon clearance required for high-load or contact activity</text:p>
          </table:table-cell>
          <table:table-cell table:style-name="Table1.A1" office:value-type="string">
            <text:p text:style-name="P1">- Advanced strengthening</text:p>
            <text:p text:style-name="P1">- Plyometric and agility training</text:p>
            <text:p text:style-name="P1">- Running progression</text:p>
            <text:p text:style-name="P1">- Sport/work-specific training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rehab considerations for quadriceps tendon repair:</text:span></text:p>
      <text:list xml:id="list2372327825" text:style-name="WWNum1">
        <text:list-item>
          <text:p text:style-name="P3">Protect the tendon from excessive stress early → <text:span text:style-name="T2">no active extension</text:span> until safe.<text:line-break/></text:p>
        </text:list-item>
        <text:list-item>
          <text:p text:style-name="P4">Controlled progression of flexion: <text:span text:style-name="T2">0–90° in first 6 weeks only</text:span>.<text:line-break/></text:p>
        </text:list-item>
        <text:list-item>
          <text:p text:style-name="P4">Strengthening and loading delayed until tendon heals (~8–10 weeks).<text:line-break/></text:p>
        </text:list-item>
        <text:list-item>
          <text:p text:style-name="P5">Return to high-level activity is usually <text:span text:style-name="T2">6+ months</text:span> with surgeon clearance.<text:line-break/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3" meta:word-count="354" meta:character-count="2108" meta:non-whitespace-character-count="1825"/>
    <meta:generator>LibreOfficeDev/6.0.5.2$Linux_X86_64 LibreOffice_project/</meta:generator>
  </office:meta>
</office:document-meta>
</file>