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938in"/>
    </style:style>
    <style:style style:name="Table1.B" style:family="table-column">
      <style:table-column-properties style:column-width="1.4431in"/>
    </style:style>
    <style:style style:name="Table1.C" style:family="table-column">
      <style:table-column-properties style:column-width="2.1076in"/>
    </style:style>
    <style:style style:name="Table1.D" style:family="table-column">
      <style:table-column-properties style:column-width="1.9549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9097in" fo:keep-together="auto"/>
    </style:style>
    <style:style style:name="Table1.3" style:family="table-row">
      <style:table-row-properties style:min-row-height="1.7118in" fo:keep-together="auto"/>
    </style:style>
    <style:style style:name="Table1.5" style:family="table-row">
      <style:table-row-properties style:min-row-height="1.5243in" fo:keep-together="auto"/>
    </style:style>
    <style:style style:name="Table1.6" style:family="table-row">
      <style:table-row-properties style:min-row-height="1.326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fszjojtdrl0l"/><text:span text:style-name="T1">Tibial Tubercle Osteotomy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- Protect osteotomy and fixation</text:p>
            <text:p text:style-name="P1">- Control pain and swelling</text:p>
            <text:p text:style-name="P1">- Maintain hip/ankle mobility</text:p>
            <text:p text:style-name="P1">- Initiate quadriceps activation</text:p>
          </table:table-cell>
          <table:table-cell table:style-name="Table1.A1" office:value-type="string">
            <text:p text:style-name="P1">- <text:span text:style-name="T2">Brace locked in extension</text:span> for ambulation</text:p>
            <text:p text:style-name="P1">- <text:span text:style-name="T2">Partial weight bearing</text:span> with crutches (per surgeon, often toe-touch for 6 wks)</text:p>
            <text:p text:style-name="P1">- No active knee extension</text:p>
            <text:p text:style-name="P1">- Flexion limited to 0–90° by week 6</text:p>
          </table:table-cell>
          <table:table-cell table:style-name="Table1.A1" office:value-type="string">
            <text:p text:style-name="P1">- Cryotherapy, compression, elevation</text:p>
            <text:p text:style-name="P1">- Quad sets, NMES</text:p>
            <text:p text:style-name="P1">- Straight leg raises with brace locked</text:p>
            <text:p text:style-name="P1">- Ankle pumps, hip strengthening</text:p>
            <text:p text:style-name="P1">- Gentle PROM flexion (≤90°)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- Progress ROM</text:p>
            <text:p text:style-name="P1">- Begin gentle strengthening</text:p>
            <text:p text:style-name="P1">- Normalize gait with brace</text:p>
          </table:table-cell>
          <table:table-cell table:style-name="Table1.A1" office:value-type="string">
            <text:p text:style-name="P1">- Gradual <text:span text:style-name="T2">weight-bearing progression</text:span> in brace</text:p>
            <text:p text:style-name="P1">- No resisted knee extension until ≥10 weeks</text:p>
            <text:p text:style-name="P1">- Avoid deep squatting or pivoting</text:p>
          </table:table-cell>
          <table:table-cell table:style-name="Table1.A1" office:value-type="string">
            <text:p text:style-name="P1">- PROM → AAROM to full flexion</text:p>
            <text:p text:style-name="P1">- Stationary bike (no resistance)</text:p>
            <text:p text:style-name="P1">- Assisted knee extension</text:p>
            <text:p text:style-name="P1">- Quad sets, SLR without brace (no lag)</text:p>
            <text:p text:style-name="P1">- Begin gait train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- Achieve full ROM</text:p>
            <text:p text:style-name="P1">- Improve quadriceps strength</text:p>
            <text:p text:style-name="P1">- Advance functional mobility</text:p>
          </table:table-cell>
          <table:table-cell table:style-name="Table1.A1" office:value-type="string">
            <text:p text:style-name="P1">- Avoid overloading patellofemoral joint</text:p>
            <text:p text:style-name="P1">- No running or jumping yet</text:p>
          </table:table-cell>
          <table:table-cell table:style-name="Table1.A1" office:value-type="string">
            <text:p text:style-name="P1">- Progressive resistance (bands, light weights)</text:p>
            <text:p text:style-name="P1">- Closed-chain strengthening (mini squats, step-ups)</text:p>
            <text:p text:style-name="P1">- Balance and proprioceptive drills</text:p>
            <text:p text:style-name="P1">- Elliptical, pool walking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- Build strength and endurance</text:p>
            <text:p text:style-name="P1">- Restore functional activity</text:p>
            <text:p text:style-name="P1">- Begin light plyometrics</text:p>
          </table:table-cell>
          <table:table-cell table:style-name="Table1.A1" office:value-type="string">
            <text:p text:style-name="P1">- Avoid cutting/pivoting until cleared</text:p>
          </table:table-cell>
          <table:table-cell table:style-name="Table1.A1" office:value-type="string">
            <text:p text:style-name="P1">- Leg press (0–60°)</text:p>
            <text:p text:style-name="P1">- Lunges, step-downs</text:p>
            <text:p text:style-name="P1">- Advanced proprioceptive drills</text:p>
            <text:p text:style-name="P1">- Light hopping/plyometrics (if cleared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+ Months</text:span></text:p>
          </table:table-cell>
          <table:table-cell table:style-name="Table1.A1" office:value-type="string">
            <text:p text:style-name="P1">- Return to sport/work</text:p>
            <text:p text:style-name="P1">- Achieve full quadriceps and hip strength</text:p>
          </table:table-cell>
          <table:table-cell table:style-name="Table1.A1" office:value-type="string">
            <text:p text:style-name="P1">- Clearance required for contact/high-demand activity</text:p>
          </table:table-cell>
          <table:table-cell table:style-name="Table1.A1" office:value-type="string">
            <text:p text:style-name="P1">- Advanced strengthening</text:p>
            <text:p text:style-name="P1">- Plyometric and agility drills</text:p>
            <text:p text:style-name="P1">- Running progression</text:p>
            <text:p text:style-name="P1">- Sport/work-specific training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Rehab Considerations for TTO</text:span></text:p>
      <text:list xml:id="list1502545389" text:style-name="WWNum1">
        <text:list-item>
          <text:p text:style-name="P3"><text:span text:style-name="T2">Fixation protection early</text:span> → partial or non-weight bearing for first 6 weeks is common.<text:line-break/></text:p>
        </text:list-item>
        <text:list-item>
          <text:p text:style-name="P4"><text:span text:style-name="T2">Flexion limited</text:span> early to reduce stress on osteotomy site.<text:line-break/></text:p>
        </text:list-item>
        <text:list-item>
          <text:p text:style-name="P4"><text:span text:style-name="T2">No resisted extension</text:span> until the osteotomy is healed (~10 weeks).<text:line-break/></text:p>
        </text:list-item>
        <text:list-item>
          <text:p text:style-name="P4"><text:span text:style-name="T2">Progression slower</text:span> than isolated arthroscopy due to bone healing timeline.<text:line-break/></text:p>
        </text:list-item>
        <text:list-item>
          <text:p text:style-name="P5"><text:span text:style-name="T2">Return to sport</text:span> is usually <text:span text:style-name="T2">6–9+ months</text:span> depending on bony union and functional progress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5" meta:word-count="353" meta:character-count="2166" meta:non-whitespace-character-count="1884"/>
    <meta:generator>LibreOfficeDev/6.0.5.2$Linux_X86_64 LibreOffice_project/</meta:generator>
  </office:meta>
</office:document-meta>
</file>