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715in"/>
    </style:style>
    <style:style style:name="Table1.B" style:family="table-column">
      <style:table-column-properties style:column-width="1.6465in"/>
    </style:style>
    <style:style style:name="Table1.C" style:family="table-column">
      <style:table-column-properties style:column-width="3.5819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597in" fo:keep-together="auto"/>
    </style:style>
    <style:style style:name="Table1.3" style:family="table-row">
      <style:table-row-properties style:min-row-height="1.8576in" fo:keep-together="auto"/>
    </style:style>
    <style:style style:name="Table1.4" style:family="table-row">
      <style:table-row-properties style:min-row-height="2.0451in" fo:keep-together="auto"/>
    </style:style>
    <style:style style:name="Table1.5" style:family="table-row">
      <style:table-row-properties style:min-row-height="1.4618in" fo:keep-together="auto"/>
    </style:style>
    <style:style style:name="Table1.6" style:family="table-row">
      <style:table-row-properties style:min-row-height="1.045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5zmj4kr3axl1"/><text:span text:style-name="T1">Achilles Tendon Repair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• Protect your Achilles repair</text:p>
            <text:p text:style-name="Standard">• Control pain and swelling</text:p>
            <text:p text:style-name="Standard">• Keep your knee and hip moving</text:p>
          </table:table-cell>
          <table:table-cell table:style-name="Table1.A1" office:value-type="string">
            <text:p text:style-name="Standard">☐ Wear your splint or boot with your foot pointed down (as instructed)</text:p>
            <text:p text:style-name="Standard">☐ Do not put weight on your leg (use crutches)</text:p>
            <text:p text:style-name="Standard">☐ Ice and elevate your leg often</text:p>
            <text:p text:style-name="Standard">☐ Move your knee and hip gently</text:p>
            <text:p text:style-name="Standard">☐ Squeeze your thigh and glute muscles to keep them strong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• Keep the repair protected</text:p>
            <text:p text:style-name="Standard">• Prevent stiffness</text:p>
          </table:table-cell>
          <table:table-cell table:style-name="Table1.A1" office:value-type="string">
            <text:p text:style-name="Standard">☐ Stay <text:span text:style-name="T2">non-weight bearing</text:span> (no walking on that leg)</text:p>
            <text:p text:style-name="Standard">☐ Keep using the boot with heel lifts/wedges</text:p>
            <text:p text:style-name="Standard">☐ Gently move your ankle as allowed (but don’t pull toes upward past neutral)</text:p>
            <text:p text:style-name="Standard">☐ Wiggle your toes and do foot curls</text:p>
            <text:p text:style-name="Standard">☐ Keep working on your hip, knee, and core strength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Phase III: 6–10 Weeks</text:span></text:p>
          </table:table-cell>
          <table:table-cell table:style-name="Table1.A1" office:value-type="string">
            <text:p text:style-name="Standard">• Start moving ankle more</text:p>
            <text:p text:style-name="Standard">• Begin walking safely in boot</text:p>
          </table:table-cell>
          <table:table-cell table:style-name="Table1.A1" office:value-type="string">
            <text:p text:style-name="Standard">☐ Begin <text:span text:style-name="T2">progressive weight bearing in boot</text:span> (start partial, add more weight each week)</text:p>
            <text:p text:style-name="Standard">☐ Plan to <text:span text:style-name="T2">wean out of the boot around week 8</text:span> (if surgeon allows)</text:p>
            <text:p text:style-name="Standard">☐ Do gentle ankle movements up/down and side-to-side</text:p>
            <text:p text:style-name="Standard">☐ Start light band exercises for the ankle (as cleared)</text:p>
            <text:p text:style-name="Standard">☐ Begin balance drills while wearing the boot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10–16 Weeks</text:span></text:p>
          </table:table-cell>
          <table:table-cell table:style-name="Table1.A1" office:value-type="string">
            <text:p text:style-name="Standard">• Build strength</text:p>
            <text:p text:style-name="Standard">• Improve balance and walking</text:p>
          </table:table-cell>
          <table:table-cell table:style-name="Table1.A1" office:value-type="string">
            <text:p text:style-name="Standard">☐ Transition fully to shoes with a heel lift</text:p>
            <text:p text:style-name="Standard">☐ Strengthen ankle with bands and light weights</text:p>
            <text:p text:style-name="Standard">☐ Practice squats, step-ups, and wall sits</text:p>
            <text:p text:style-name="Standard">☐ Do balance drills (standing on one leg)</text:p>
            <text:p text:style-name="Standard">☐ Use exercise bike, pool walking, or treadmill (if cleared)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: 4–6 Months</text:span></text:p>
          </table:table-cell>
          <table:table-cell table:style-name="Table1.A1" office:value-type="string">
            <text:p text:style-name="Standard">• Return to daily activities</text:p>
            <text:p text:style-name="Standard">• Regain strength</text:p>
          </table:table-cell>
          <table:table-cell table:style-name="Table1.A1" office:value-type="string">
            <text:p text:style-name="Standard">☐ Do harder ankle and leg strengthening</text:p>
            <text:p text:style-name="Standard">☐ Practice balance and agility drills</text:p>
            <text:p text:style-name="Standard">☐ Start light jogging or ladder drills (if cleared)</text:p>
            <text:p text:style-name="Standard">☐ Use sport/work-specific exercises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Phase VI: 6–9+ Months</text:span></text:p>
          </table:table-cell>
          <table:table-cell table:style-name="Table1.A1" office:value-type="string">
            <text:p text:style-name="Standard">• Full strength and endurance</text:p>
            <text:p text:style-name="Standard">• Return to sport/work</text:p>
          </table:table-cell>
          <table:table-cell table:style-name="Table1.A1" office:value-type="string">
            <text:p text:style-name="Standard">☐ Begin jumping and hopping drills (if cleared)</text:p>
            <text:p text:style-name="Standard">☐ Progress to sprinting, cutting, and pivoting drills</text:p>
            <text:p text:style-name="Standard">☐ Return to your sport or job tasks step by step</text:p>
            <text:p text:style-name="Standard">☐ Keep stretching and strengthening dail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1" meta:word-count="357" meta:character-count="1908" meta:non-whitespace-character-count="1607"/>
    <meta:generator>LibreOfficeDev/6.0.5.2$Linux_X86_64 LibreOffice_project/</meta:generator>
  </office:meta>
</office:document-meta>
</file>