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333in"/>
    </style:style>
    <style:style style:name="Table1.B" style:family="table-column">
      <style:table-column-properties style:column-width="2.1674in"/>
    </style:style>
    <style:style style:name="Table1.C" style:family="table-column">
      <style:table-column-properties style:column-width="2.9993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6597in" fo:keep-together="auto"/>
    </style:style>
    <style:style style:name="Table1.3" style:family="table-row">
      <style:table-row-properties style:min-row-height="1.8576in" fo:keep-together="auto"/>
    </style:style>
    <style:style style:name="Table1.5" style:family="table-row">
      <style:table-row-properties style:min-row-height="1.441in" fo:keep-together="auto"/>
    </style:style>
    <style:style style:name="Table1.6" style:family="table-row">
      <style:table-row-properties style:min-row-height="1.628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ie3ltjx05rrf"/><text:span text:style-name="T1">Total Knee Replacement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: 0–2 Weeks</text:span></text:p>
          </table:table-cell>
          <table:table-cell table:style-name="Table1.A1" office:value-type="string">
            <text:p text:style-name="Standard">• Protect your new knee</text:p>
            <text:p text:style-name="Standard">• Reduce pain and swelling</text:p>
            <text:p text:style-name="Standard">• Start bending and straightening</text:p>
            <text:p text:style-name="Standard">• Walk safely with support</text:p>
          </table:table-cell>
          <table:table-cell table:style-name="Table1.A1" office:value-type="string">
            <text:p text:style-name="Standard">☐ Use walker or cane as instructed</text:p>
            <text:p text:style-name="Standard">☐ Ice and elevate knee often</text:p>
            <text:p text:style-name="Standard">☐ Bend and straighten knee (goal: 0–90°)</text:p>
            <text:p text:style-name="Standard">☐ Do ankle pumps, thigh squeezes, and butt squeezes</text:p>
            <text:p text:style-name="Standard">☐ Practice safe getting in/out of bed and chairs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Phase II: 2–6 Weeks</text:span></text:p>
          </table:table-cell>
          <table:table-cell table:style-name="Table1.A1" office:value-type="string">
            <text:p text:style-name="Standard">• Walk more normally</text:p>
            <text:p text:style-name="Standard">• Improve bending and straightening</text:p>
            <text:p text:style-name="Standard">• Build thigh strength</text:p>
          </table:table-cell>
          <table:table-cell table:style-name="Table1.A1" office:value-type="string">
            <text:p text:style-name="Standard">☐ Keep walking with a cane until safe without</text:p>
            <text:p text:style-name="Standard">☐ Ride a stationary bike (start with rocking, then full circles)</text:p>
            <text:p text:style-name="Standard">☐ Do mini squats, heel raises, and step-ups</text:p>
            <text:p text:style-name="Standard">☐ Straight leg raises</text:p>
            <text:p text:style-name="Standard">☐ Practice balance exercises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II: 6–12 Weeks</text:span></text:p>
          </table:table-cell>
          <table:table-cell table:style-name="Table1.A1" office:value-type="string">
            <text:p text:style-name="Standard">• Walk without limp</text:p>
            <text:p text:style-name="Standard">• Regain strength and motion</text:p>
            <text:p text:style-name="Standard">• Do daily activities more easily</text:p>
          </table:table-cell>
          <table:table-cell table:style-name="Table1.A1" office:value-type="string">
            <text:p text:style-name="Standard">☐ Walk without a cane when safe</text:p>
            <text:p text:style-name="Standard">☐ Use light weights or bands for leg exercises</text:p>
            <text:p text:style-name="Standard">☐ Practice sit-to-stand, stairs, and step-downs</text:p>
            <text:p text:style-name="Standard">☐ Do balance drills (standing on one leg)</text:p>
            <text:p text:style-name="Standard">☐ Keep stretching to reach full motion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Phase IV: 3–6 Months</text:span></text:p>
          </table:table-cell>
          <table:table-cell table:style-name="Table1.A1" office:value-type="string">
            <text:p text:style-name="Standard">• Use knee for normal activities</text:p>
            <text:p text:style-name="Standard">• Build endurance and strength</text:p>
          </table:table-cell>
          <table:table-cell table:style-name="Table1.A1" office:value-type="string">
            <text:p text:style-name="Standard">☐ Progress resistance with bands, weights, and machines</text:p>
            <text:p text:style-name="Standard">☐ Swim, cycle, or walk for exercise</text:p>
            <text:p text:style-name="Standard">☐ Practice functional activities like lifting and carrying</text:p>
            <text:p text:style-name="Standard">☐ Work on balance and posture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Phase V: 6+ Months</text:span></text:p>
          </table:table-cell>
          <table:table-cell table:style-name="Table1.A1" office:value-type="string">
            <text:p text:style-name="Standard">• Return to hobbies, work, and recreation</text:p>
            <text:p text:style-name="Standard">• Keep knee strong long-term</text:p>
          </table:table-cell>
          <table:table-cell table:style-name="Table1.A1" office:value-type="string">
            <text:p text:style-name="Standard">☐ Continue strengthening and stretching</text:p>
            <text:p text:style-name="Standard">☐ Add job or sport-specific exercises (if cleared)</text:p>
            <text:p text:style-name="Standard">☐ Do agility or quick-movement drills (if appropriate)</text:p>
            <text:p text:style-name="Standard">☐ Stay active with safe, low-impact exercise</text:p>
          </table:table-cell>
        </table:table-row>
      </table:table>
      <text:p text:style-name="Standard"><draw:rect text:anchor-type="as-char" style:rel-width="100%" draw:z-index="1" draw:style-name="gr1" draw:text-style-name="P4" svg:width="0.0012in" svg:height="0.0213in"><text:p/></draw:rect></text:p>
      <text:p text:style-name="P2">✅ This pairs directly with your <text:span text:style-name="T2">provider TKR protocol</text:span> and keeps instructions clear, goal-focused, and actionable for patients.</text:p>
      <text:p text:style-name="P2">Would you like me to also <text:span text:style-name="T2">generate branded PDFs for both provider and patient TKR protocols</text:span> (logo on left, clinic info on right, title centered and lowered) so they slot neatly into your existing standardized handout library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9" meta:word-count="333" meta:character-count="1890" meta:non-whitespace-character-count="1609"/>
    <meta:generator>LibreOfficeDev/6.0.5.2$Linux_X86_64 LibreOffice_project/</meta:generator>
  </office:meta>
</office:document-meta>
</file>