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431in"/>
    </style:style>
    <style:style style:name="Table1.B" style:family="table-column">
      <style:table-column-properties style:column-width="1.6576in"/>
    </style:style>
    <style:style style:name="Table1.C" style:family="table-column">
      <style:table-column-properties style:column-width="1.7813in"/>
    </style:style>
    <style:style style:name="Table1.D" style:family="table-column">
      <style:table-column-properties style:column-width="2.1174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2.2951in" fo:keep-together="auto"/>
    </style:style>
    <style:style style:name="Table1.3" style:family="table-row">
      <style:table-row-properties style:min-row-height="1.9097in" fo:keep-together="auto"/>
    </style:style>
    <style:style style:name="Table1.4" style:family="table-row">
      <style:table-row-properties style:min-row-height="1.7118in" fo:keep-together="auto"/>
    </style:style>
    <style:style style:name="Table1.5" style:family="table-row">
      <style:table-row-properties style:min-row-height="1.5243in" fo:keep-together="auto"/>
    </style:style>
    <style:style style:name="Table1.6" style:family="table-row">
      <style:table-row-properties style:min-row-height="1.128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jeac4wbd986z"/><text:span text:style-name="T1">PCL Reconstruction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6 Weeks</text:span></text:p>
          </table:table-cell>
          <table:table-cell table:style-name="Table1.A1" office:value-type="string">
            <text:p text:style-name="P1">- Protect graft</text:p>
            <text:p text:style-name="P1">- Control pain and swelling</text:p>
            <text:p text:style-name="P1">- Achieve full knee extension</text:p>
            <text:p text:style-name="P1">- Activate quadriceps</text:p>
          </table:table-cell>
          <table:table-cell table:style-name="Table1.A1" office:value-type="string">
            <text:p text:style-name="P1">- <text:span text:style-name="T2">Brace locked in extension</text:span> for ambulation</text:p>
            <text:p text:style-name="P1">- <text:span text:style-name="T2">WBAT with crutches</text:span> (per surgeon)</text:p>
            <text:p text:style-name="P1">- Avoid posterior tibial translation (no hamstring work)</text:p>
            <text:p text:style-name="P1">- Limit knee flexion: 0–60° (first 2 wks), progress to 90° by wk 6</text:p>
          </table:table-cell>
          <table:table-cell table:style-name="Table1.A1" office:value-type="string">
            <text:p text:style-name="P1">- Cryotherapy, compression, elevation</text:p>
            <text:p text:style-name="P1">- Patellar mobilizations</text:p>
            <text:p text:style-name="P1">- Quad sets, NMES</text:p>
            <text:p text:style-name="P1">- Straight leg raises with brace on</text:p>
            <text:p text:style-name="P1">- Ankle pumps, hip/core strengthening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6–12 Weeks</text:span></text:p>
          </table:table-cell>
          <table:table-cell table:style-name="Table1.A1" office:value-type="string">
            <text:p text:style-name="P1">- Restore ROM (goal: 0–120°)</text:p>
            <text:p text:style-name="P1">- Improve quad strength</text:p>
            <text:p text:style-name="P1">- Normalize gait</text:p>
          </table:table-cell>
          <table:table-cell table:style-name="Table1.A1" office:value-type="string">
            <text:p text:style-name="P1">- Brace gradually unlocked</text:p>
            <text:p text:style-name="P1">- Avoid hamstring strengthening</text:p>
            <text:p text:style-name="P1">- No open-chain knee flexion against resistance</text:p>
          </table:table-cell>
          <table:table-cell table:style-name="Table1.A1" office:value-type="string">
            <text:p text:style-name="P1">- PROM → AAROM knee flexion</text:p>
            <text:p text:style-name="P1">- Stationary bike (no resistance initially)</text:p>
            <text:p text:style-name="P1">- Closed-chain quad work (mini squats, wall sits 0–45°)</text:p>
            <text:p text:style-name="P1">- Step-ups, weight shifts</text:p>
            <text:p text:style-name="P1">- Balance/proprioceptive drills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II: 3–4 Months</text:span></text:p>
          </table:table-cell>
          <table:table-cell table:style-name="Table1.A1" office:value-type="string">
            <text:p text:style-name="P1">- Achieve full ROM</text:p>
            <text:p text:style-name="P1">- Build strength and endurance</text:p>
            <text:p text:style-name="P1">- Improve neuromuscular control</text:p>
          </table:table-cell>
          <table:table-cell table:style-name="Table1.A1" office:value-type="string">
            <text:p text:style-name="P1">- No resisted hamstrings until ~4 months</text:p>
            <text:p text:style-name="P1">- Avoid deep squats or pivoting</text:p>
          </table:table-cell>
          <table:table-cell table:style-name="Table1.A1" office:value-type="string">
            <text:p text:style-name="P1">- Progressive quad strengthening</text:p>
            <text:p text:style-name="P1">- Closed-chain strengthening (leg press, lunges, step-downs)</text:p>
            <text:p text:style-name="P1">- Core and hip strengthening</text:p>
            <text:p text:style-name="P1">- Low-impact cardio (bike, elliptical, pool)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4–6 Months</text:span></text:p>
          </table:table-cell>
          <table:table-cell table:style-name="Table1.A1" office:value-type="string">
            <text:p text:style-name="P1">- Advance functional strength</text:p>
            <text:p text:style-name="P1">- Initiate dynamic activities</text:p>
          </table:table-cell>
          <table:table-cell table:style-name="Table1.A1" office:value-type="string">
            <text:p text:style-name="P1">- Delay hamstring loading until graft maturation confirmed</text:p>
            <text:p text:style-name="P1">- No cutting/pivoting yet</text:p>
          </table:table-cell>
          <table:table-cell table:style-name="Table1.A1" office:value-type="string">
            <text:p text:style-name="P1">- Begin light hamstring strengthening</text:p>
            <text:p text:style-name="P1">- Plyometric progression (double → single leg hops)</text:p>
            <text:p text:style-name="P1">- Agility ladder (linear drills)</text:p>
            <text:p text:style-name="P1">- Controlled jogging progression</text:p>
          </table:table-cell>
        </table:table-row>
        <table:table-row table:style-name="Table1.6">
          <table:table-cell table:style-name="Table1.A1" office:value-type="string">
            <text:p text:style-name="P1"><text:span text:style-name="T2">Phase V: 6–9+ Months</text:span></text:p>
          </table:table-cell>
          <table:table-cell table:style-name="Table1.A1" office:value-type="string">
            <text:p text:style-name="P1">- Return to sport/work</text:p>
            <text:p text:style-name="P1">- Achieve full quad/hamstring balance and knee stability</text:p>
          </table:table-cell>
          <table:table-cell table:style-name="Table1.A1" office:value-type="string">
            <text:p text:style-name="P1">- Surgeon clearance before contact or pivoting sports</text:p>
          </table:table-cell>
          <table:table-cell table:style-name="Table1.A1" office:value-type="string">
            <text:p text:style-name="P1">- Advanced plyometrics</text:p>
            <text:p text:style-name="P1">- Agility and change-of-direction drills</text:p>
            <text:p text:style-name="P1">- Sprint progression</text:p>
            <text:p text:style-name="P1">- Sport/work-specific training</text:p>
          </table:table-cell>
        </table:table-row>
      </table:table>
      <text:p text:style-name="P1"><draw:rect text:anchor-type="as-char" style:rel-width="100%" draw:z-index="1" draw:style-name="gr1" draw:text-style-name="P7" svg:width="0.0012in" svg:height="0.0213in"><text:p/></draw:rect></text:p>
      <text:p text:style-name="P2">⚡ <text:span text:style-name="T2">Key PCL-specific rehab principles:</text:span></text:p>
      <text:list xml:id="list115727647" text:style-name="WWNum1">
        <text:list-item>
          <text:p text:style-name="P3"><text:span text:style-name="T2">Protect posterior tibial translation</text:span> → no hamstring resistance early.<text:line-break/></text:p>
        </text:list-item>
        <text:list-item>
          <text:p text:style-name="P4"><text:span text:style-name="T2">Brace locked in extension</text:span> for gait early, with gradual unlocking.<text:line-break/></text:p>
        </text:list-item>
        <text:list-item>
          <text:p text:style-name="P4"><text:span text:style-name="T2">Flexion is limited</text:span> early (progress slowly to 90° by 6 weeks).<text:line-break/></text:p>
        </text:list-item>
        <text:list-item>
          <text:p text:style-name="P4"><text:span text:style-name="T2">Hamstring strengthening delayed</text:span> until ~4–6 months.<text:line-break/></text:p>
        </text:list-item>
        <text:list-item>
          <text:p text:style-name="P5"><text:span text:style-name="T2">Return to sport</text:span> often requires 9+ months with surgeon clearance.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5" meta:word-count="350" meta:character-count="2190" meta:non-whitespace-character-count="1913"/>
    <meta:generator>LibreOfficeDev/6.0.5.2$Linux_X86_64 LibreOffice_project/</meta:generator>
  </office:meta>
</office:document-meta>
</file>