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59in"/>
    </style:style>
    <style:style style:name="Table1.B" style:family="table-column">
      <style:table-column-properties style:column-width="1.8417in"/>
    </style:style>
    <style:style style:name="Table1.C" style:family="table-column">
      <style:table-column-properties style:column-width="3.3993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0764in" fo:keep-together="auto"/>
    </style:style>
    <style:style style:name="Table1.3" style:family="table-row">
      <style:table-row-properties style:min-row-height="1.8785in" fo:keep-together="auto"/>
    </style:style>
    <style:style style:name="Table1.4" style:family="table-row">
      <style:table-row-properties style:min-row-height="1.2431in" fo:keep-together="auto"/>
    </style:style>
    <style:style style:name="Table1.5" style:family="table-row">
      <style:table-row-properties style:min-row-height="1.4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8l47x0xb6zkp"/><text:span text:style-name="T1">Tibial Tubercle Osteotomy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2">Phase / Time</text:span></text:p>
          </table:table-cell>
          <table:table-cell table:style-name="Table1.A1" office:value-type="string">
            <text:p text:style-name="P2"><text:span text:style-name="T2">Your Goals</text:span></text:p>
          </table:table-cell>
          <table:table-cell table:style-name="Table1.A1" office:value-type="string">
            <text:p text:style-name="P2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Phase I: 0–6 Weeks</text:span></text:p>
          </table:table-cell>
          <table:table-cell table:style-name="Table1.A1" office:value-type="string">
            <text:p text:style-name="P2">• Protect your knee repair</text:p>
            <text:p text:style-name="P2">• Reduce pain and swelling</text:p>
            <text:p text:style-name="P2">• Keep hip and ankle moving</text:p>
          </table:table-cell>
          <table:table-cell table:style-name="Table1.A1" office:value-type="string">
            <text:p text:style-name="P2">☐ Wear your brace locked straight at all times (except during therapy)</text:p>
            <text:p text:style-name="P2">☐ Use crutches (usually toe-touch or partial weight only)</text:p>
            <text:p text:style-name="P2">☐ Do not bend knee more than 90°</text:p>
            <text:p text:style-name="P2">☐ Do not straighten knee against resistance</text:p>
            <text:p text:style-name="P2">☐ Ice and elevate often</text:p>
            <text:p text:style-name="P2">☐ Do quad squeezes, ankle pumps, and straight leg raises with brace locked</text:p>
          </table:table-cell>
        </table:table-row>
        <table:table-row table:style-name="Table1.3">
          <table:table-cell table:style-name="Table1.A1" office:value-type="string">
            <text:p text:style-name="P2"><text:span text:style-name="T2">Phase II: 6–10 Weeks</text:span></text:p>
          </table:table-cell>
          <table:table-cell table:style-name="Table1.A1" office:value-type="string">
            <text:p text:style-name="P2">• Bend and straighten knee more</text:p>
            <text:p text:style-name="P2">• Begin light strengthening</text:p>
            <text:p text:style-name="P2">• Start walking more normally</text:p>
          </table:table-cell>
          <table:table-cell table:style-name="Table1.A1" office:value-type="string">
            <text:p text:style-name="P2">☐ Slowly increase weight on surgical leg (wean off crutches as cleared)</text:p>
            <text:p text:style-name="P2">☐ Unlock brace gradually if approved</text:p>
            <text:p text:style-name="P2">☐ Ride a stationary bike (no resistance at first)</text:p>
            <text:p text:style-name="P2">☐ Do assisted knee bending/straightening</text:p>
            <text:p text:style-name="P2">☐ Begin straight leg raises without brace (if no lag)</text:p>
            <text:p text:style-name="P2">☐ Keep hip and core exercises going</text:p>
          </table:table-cell>
        </table:table-row>
        <table:table-row table:style-name="Table1.4">
          <table:table-cell table:style-name="Table1.A1" office:value-type="string">
            <text:p text:style-name="P2"><text:span text:style-name="T2">Phase III: 10–16 Weeks</text:span></text:p>
          </table:table-cell>
          <table:table-cell table:style-name="Table1.A1" office:value-type="string">
            <text:p text:style-name="P2">• Get full motion back</text:p>
            <text:p text:style-name="P2">• Build quadriceps strength</text:p>
            <text:p text:style-name="P2">• Improve daily function</text:p>
          </table:table-cell>
          <table:table-cell table:style-name="Table1.A1" office:value-type="string">
            <text:p text:style-name="P2">☐ Add light weights or bands for strengthening</text:p>
            <text:p text:style-name="P2">☐ Do mini squats, step-ups, and lunges (within safe range)</text:p>
            <text:p text:style-name="P2">☐ Practice balance drills</text:p>
            <text:p text:style-name="P2">☐ Use elliptical or pool exercises</text:p>
          </table:table-cell>
        </table:table-row>
        <table:table-row table:style-name="Table1.5">
          <table:table-cell table:style-name="Table1.A1" office:value-type="string">
            <text:p text:style-name="P2"><text:span text:style-name="T2">Phase IV: 4–6 Months</text:span></text:p>
          </table:table-cell>
          <table:table-cell table:style-name="Table1.A1" office:value-type="string">
            <text:p text:style-name="P2">• Build endurance and stability</text:p>
            <text:p text:style-name="P2">• Prepare for higher-level activities</text:p>
          </table:table-cell>
          <table:table-cell table:style-name="Table1.A1" office:value-type="string">
            <text:p text:style-name="P2">☐ Continue strengthening with bands, weights, and machines</text:p>
            <text:p text:style-name="P2">☐ Do step-downs, lunges, and single-leg exercises</text:p>
            <text:p text:style-name="P2">☐ Start light hopping or plyometrics (if cleared)</text:p>
            <text:p text:style-name="P2">☐ Work on advanced balance drills</text:p>
          </table:table-cell>
        </table:table-row>
        <table:table-row table:style-name="Table1.5">
          <table:table-cell table:style-name="Table1.A1" office:value-type="string">
            <text:p text:style-name="P2"><text:span text:style-name="T2">Phase V: 6+ Months</text:span></text:p>
          </table:table-cell>
          <table:table-cell table:style-name="Table1.A1" office:value-type="string">
            <text:p text:style-name="P2">• Return to work, hobbies, and sports</text:p>
            <text:p text:style-name="P2">• Keep knee strong and stable</text:p>
          </table:table-cell>
          <table:table-cell table:style-name="Table1.A1" office:value-type="string">
            <text:p text:style-name="P2">☐ Keep up advanced strengthening</text:p>
            <text:p text:style-name="P2">☐ Add running, agility, and sport drills (if cleared)</text:p>
            <text:p text:style-name="P2">☐ Do sport- or job-specific training</text:p>
            <text:p text:style-name="P2">☐ Return to high-level activity only with doctor’s clearance</text:p>
          </table:table-cell>
        </table:table-row>
      </table:table>
      <text:p text:style-name="P2"/>
      <text:p text:style-name="P2"/>
      <text:p text:style-name="P2"/>
      <text:p text:style-name="P2">⚡ <text:span text:style-name="T2">Key Rehab Considerations for TTO</text:span></text:p>
      <text:list xml:id="list1399373129" text:style-name="WWNum1">
        <text:list-item>
          <text:p text:style-name="P3"><text:span text:style-name="T2">Fixation protection early</text:span> → partial or non-weight bearing for first 6 weeks is common.<text:line-break/></text:p>
        </text:list-item>
        <text:list-item>
          <text:p text:style-name="P4"><text:span text:style-name="T2">Flexion limited</text:span> early to reduce stress on osteotomy site.<text:line-break/></text:p>
        </text:list-item>
        <text:list-item>
          <text:p text:style-name="P4"><text:span text:style-name="T2">No resisted extension</text:span> until the osteotomy is healed (~10 weeks).<text:line-break/></text:p>
        </text:list-item>
        <text:list-item>
          <text:p text:style-name="P4"><text:span text:style-name="T2">Progression slower</text:span> than isolated arthroscopy due to bone healing timeline.<text:line-break/></text:p>
        </text:list-item>
        <text:list-item>
          <text:p text:style-name="P5"><text:span text:style-name="T2">Return to sport</text:span> is usually <text:span text:style-name="T2">6–9+ months</text:span> depending on bony union and functional progress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2" meta:word-count="363" meta:character-count="2079" meta:non-whitespace-character-count="1773"/>
    <meta:generator>LibreOfficeDev/6.0.5.2$Linux_X86_64 LibreOffice_project/</meta:generator>
  </office:meta>
</office:document-meta>
</file>