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4174in"/>
    </style:style>
    <style:style style:name="Table1.B" style:family="table-column">
      <style:table-column-properties style:column-width="1.8542in"/>
    </style:style>
    <style:style style:name="Table1.C" style:family="table-column">
      <style:table-column-properties style:column-width="3.2285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8576in" fo:keep-together="auto"/>
    </style:style>
    <style:style style:name="Table1.3" style:family="table-row">
      <style:table-row-properties style:min-row-height="1.4618in" fo:keep-together="auto"/>
    </style:style>
    <style:style style:name="Table1.5" style:family="table-row">
      <style:table-row-properties style:min-row-height="1.2431in" fo:keep-together="auto"/>
    </style:style>
    <style:style style:name="Table1.6" style:family="table-row">
      <style:table-row-properties style:min-row-height="1.4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e0skwc2c5wwz"/><text:span text:style-name="T1">MCL Reconstruction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• Protect your knee</text:p>
            <text:p text:style-name="P1">• Reduce pain and swelling</text:p>
            <text:p text:style-name="P1">• Start gentle movement</text:p>
          </table:table-cell>
          <table:table-cell table:style-name="Table1.A1" office:value-type="string">
            <text:p text:style-name="P1">☐ Wear your brace locked straight when walking</text:p>
            <text:p text:style-name="P1">☐ Use crutches and put weight as allowed</text:p>
            <text:p text:style-name="P1">☐ Ice and elevate knee often</text:p>
            <text:p text:style-name="P1">☐ Do thigh squeezes (quad sets) and leg raises with brace on</text:p>
            <text:p text:style-name="P1">☐ Bend knee gently only as instructed (no more than 90°)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• Walk more normally</text:p>
            <text:p text:style-name="P1">• Bend knee up to 120°</text:p>
            <text:p text:style-name="P1">• Keep thigh strong</text:p>
          </table:table-cell>
          <table:table-cell table:style-name="Table1.A1" office:value-type="string">
            <text:p text:style-name="P1">☐ Unlock brace gradually if cleared</text:p>
            <text:p text:style-name="P1">☐ Continue gentle bending (goal: 120°)</text:p>
            <text:p text:style-name="P1">☐ Ride stationary bike with little or no resistance</text:p>
            <text:p text:style-name="P1">☐ Do mini squats and weight-shifting</text:p>
            <text:p text:style-name="P1">☐ Work on hip and core exercise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• Regain full knee motion</text:p>
            <text:p text:style-name="P1">• Build strength</text:p>
            <text:p text:style-name="P1">• Improve balance</text:p>
          </table:table-cell>
          <table:table-cell table:style-name="Table1.A1" office:value-type="string">
            <text:p text:style-name="P1">☐ Wean off brace if cleared</text:p>
            <text:p text:style-name="P1">☐ Use bands or light weights for leg exercises</text:p>
            <text:p text:style-name="P1">☐ Do step-ups, wall sits, bridges</text:p>
            <text:p text:style-name="P1">☐ Practice balance drills</text:p>
            <text:p text:style-name="P1">☐ Keep biking or elliptical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• Build dynamic strength</text:p>
            <text:p text:style-name="P1">• Prepare for light jogging</text:p>
          </table:table-cell>
          <table:table-cell table:style-name="Table1.A1" office:value-type="string">
            <text:p text:style-name="P1">☐ Progress resistance with bands and weights</text:p>
            <text:p text:style-name="P1">☐ Add lunges, leg press, single-leg exercises</text:p>
            <text:p text:style-name="P1">☐ Practice balance on uneven surfaces</text:p>
            <text:p text:style-name="P1">☐ Begin agility ladder or jogging when cleared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• Return to sport or work</text:p>
            <text:p text:style-name="P1">• Regain full confidence in knee</text:p>
          </table:table-cell>
          <table:table-cell table:style-name="Table1.A1" office:value-type="string">
            <text:p text:style-name="P1">☐ Do advanced strengthening</text:p>
            <text:p text:style-name="P1">☐ Add jumping, hopping, and agility drills (if cleared)</text:p>
            <text:p text:style-name="P1">☐ Practice cutting and pivoting drills (only when cleared)</text:p>
            <text:p text:style-name="P1">☐ Return to sport/work-specific activitie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61" meta:character-count="1401" meta:non-whitespace-character-count="1189"/>
    <meta:generator>LibreOfficeDev/6.0.5.2$Linux_X86_64 LibreOffice_project/</meta:generator>
  </office:meta>
</office:document-meta>
</file>