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1368in"/>
    </style:style>
    <style:style style:name="Table1.B" style:family="table-column">
      <style:table-column-properties style:column-width="1.566in"/>
    </style:style>
    <style:style style:name="Table1.C" style:family="table-column">
      <style:table-column-properties style:column-width="1.8528in"/>
    </style:style>
    <style:style style:name="Table1.D" style:family="table-column">
      <style:table-column-properties style:column-width="1.9438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7118in" fo:keep-together="auto"/>
    </style:style>
    <style:style style:name="Table1.3" style:family="table-row">
      <style:table-row-properties style:min-row-height="1.3264in" fo:keep-together="auto"/>
    </style:style>
    <style:style style:name="Table1.4" style:family="table-row">
      <style:table-row-properties style:min-row-height="1.52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jsrsy9w8xcw7"/><text:span text:style-name="T1">Chondroplasty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- Control pain and swelling</text:p>
            <text:p text:style-name="P1">- Achieve full extension</text:p>
            <text:p text:style-name="P1">- Initiate quadriceps activation</text:p>
          </table:table-cell>
          <table:table-cell table:style-name="Table1.A1" office:value-type="string">
            <text:p text:style-name="P1">- WBAT with crutches until gait normalized</text:p>
            <text:p text:style-name="P1">- Avoid deep squatting, pivoting, or twisting</text:p>
          </table:table-cell>
          <table:table-cell table:style-name="Table1.A1" office:value-type="string">
            <text:p text:style-name="P1">- Cryotherapy, compression, elevation</text:p>
            <text:p text:style-name="P1">- Patellar mobilizations</text:p>
            <text:p text:style-name="P1">- Quad sets, straight leg raises</text:p>
            <text:p text:style-name="P1">- Ankle pumps, heel slides</text:p>
            <text:p text:style-name="P1">- Gentle knee flexion/extension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- Restore full ROM</text:p>
            <text:p text:style-name="P1">- Normalize gait</text:p>
            <text:p text:style-name="P1">- Begin strengthening</text:p>
          </table:table-cell>
          <table:table-cell table:style-name="Table1.A1" office:value-type="string">
            <text:p text:style-name="P1">- Avoid running and impact</text:p>
            <text:p text:style-name="P1">- No loaded flexion &gt;90°</text:p>
          </table:table-cell>
          <table:table-cell table:style-name="Table1.A1" office:value-type="string">
            <text:p text:style-name="P1">- Stationary bike</text:p>
            <text:p text:style-name="P1">- Mini squats, step-ups</text:p>
            <text:p text:style-name="P1">- Theraband resistance (hip and knee)</text:p>
            <text:p text:style-name="P1">- Balance drills</text:p>
            <text:p text:style-name="P1">- Core strengthenin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- Improve strength and endurance</text:p>
            <text:p text:style-name="P1">- Advance functional mobility</text:p>
          </table:table-cell>
          <table:table-cell table:style-name="Table1.A1" office:value-type="string">
            <text:p text:style-name="P1">- No pivoting or impact until cleared</text:p>
          </table:table-cell>
          <table:table-cell table:style-name="Table1.A1" office:value-type="string">
            <text:p text:style-name="P1">- Progressive resistance (leg press, lunges)</text:p>
            <text:p text:style-name="P1">- Closed-chain strengthening</text:p>
            <text:p text:style-name="P1">- Proprioceptive and balance training</text:p>
            <text:p text:style-name="P1">- Elliptical, swimm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- Return to recreational activities</text:p>
            <text:p text:style-name="P1">- Enhance dynamic stability</text:p>
          </table:table-cell>
          <table:table-cell table:style-name="Table1.A1" office:value-type="string">
            <text:p text:style-name="P1">- Clearance required for higher impact activity</text:p>
          </table:table-cell>
          <table:table-cell table:style-name="Table1.A1" office:value-type="string">
            <text:p text:style-name="P1">- Plyometric progression (if cleared)</text:p>
            <text:p text:style-name="P1">- Agility ladder drills</text:p>
            <text:p text:style-name="P1">- Running progression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Chondroplasty</text:span></text:p>
      <text:list xml:id="list3856710762" text:style-name="WWNum1">
        <text:list-item>
          <text:p text:style-name="P3">Recovery is generally <text:span text:style-name="T2">faster than meniscus repair or osteotomy</text:span>, since no fixation or graft healing is required.<text:line-break/></text:p>
        </text:list-item>
        <text:list-item>
          <text:p text:style-name="P4">Focus on <text:span text:style-name="T2">early ROM and quad activation</text:span> to reduce stiffness and swelling.<text:line-break/></text:p>
        </text:list-item>
        <text:list-item>
          <text:p text:style-name="P4">Avoid <text:span text:style-name="T2">high-load compressive forces</text:span> (deep squats, running, jumping) until cartilage has healed.<text:line-break/></text:p>
        </text:list-item>
        <text:list-item>
          <text:p text:style-name="P5">Many patients return to full activity by <text:span text:style-name="T2">3–4 months</text:span>, depending on lesion size and symptoms.<text:line-break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250" meta:character-count="1575" meta:non-whitespace-character-count="1377"/>
    <meta:generator>LibreOfficeDev/6.0.5.2$Linux_X86_64 LibreOffice_project/</meta:generator>
  </office:meta>
</office:document-meta>
</file>