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40000001907C893C9AC074589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4993in" fo:margin-left="0in" fo:margin-top="0in" fo:margin-bottom="0in" table:align="left"/>
    </style:style>
    <style:style style:name="Table1.A" style:family="table-column">
      <style:table-column-properties style:column-width="1.0035in"/>
    </style:style>
    <style:style style:name="Table1.B" style:family="table-column">
      <style:table-column-properties style:column-width="1.5257in"/>
    </style:style>
    <style:style style:name="Table1.C" style:family="table-column">
      <style:table-column-properties style:column-width="1.8215in"/>
    </style:style>
    <style:style style:name="Table1.D" style:family="table-column">
      <style:table-column-properties style:column-width="2.1479in"/>
    </style:style>
    <style:style style:name="Table1.1" style:family="table-row">
      <style:table-row-properties style:min-row-height="0.5451in" fo:keep-together="auto"/>
    </style:style>
    <style:style style:name="Table1.A1" style:family="table-cell">
      <style:table-cell-properties style:vertical-align="" fo:padding="0.0694in" fo:border="none"/>
    </style:style>
    <style:style style:name="Table1.2" style:family="table-row">
      <style:table-row-properties style:min-row-height="2.1076in" fo:keep-together="auto"/>
    </style:style>
    <style:style style:name="Table1.3" style:family="table-row">
      <style:table-row-properties style:min-row-height="1.9097in" fo:keep-together="auto"/>
    </style:style>
    <style:style style:name="Table1.5" style:family="table-row">
      <style:table-row-properties style:min-row-height="1.3264in" fo:keep-together="auto"/>
    </style:style>
    <style:style style:name="Table1.6" style:family="table-row">
      <style:table-row-properties style:min-row-height="1.1285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1665in" fo:margin-bottom="0.1665in" loext:contextual-spacing="false" fo:line-height="100%"/>
    </style:style>
    <style:style style:name="P3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4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1"/>
    </style:style>
    <style:style style:name="P7" style:family="paragraph" style:parent-style-name="Heading_20_2">
      <style:paragraph-properties fo:margin-top="0.25in" fo:margin-bottom="0.0555in" loext:contextual-spacing="false" fo:line-height="100%" fo:text-align="center" style:justify-single-word="false" fo:keep-together="auto" fo:keep-with-next="auto"/>
    </style:style>
    <style:style style:name="P8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7pt" fo:font-weight="bold" style:font-size-asian="17pt" style:font-weight-asian="bold" style:font-size-complex="17pt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272in, 0in, 0.272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><text:bookmark text:name="_6e8x18j9t6b8"/><text:span text:style-name="T1">Patellar Tendon Repair – Provider Protocol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<text:span text:style-name="T2">Phase / Timeline</text:span></text:p>
          </table:table-cell>
          <table:table-cell table:style-name="Table1.A1" office:value-type="string">
            <text:p text:style-name="P1"><text:span text:style-name="T2">Goals</text:span></text:p>
          </table:table-cell>
          <table:table-cell table:style-name="Table1.A1" office:value-type="string">
            <text:p text:style-name="P1"><text:span text:style-name="T2">Precautions</text:span></text:p>
          </table:table-cell>
          <table:table-cell table:style-name="Table1.A1" office:value-type="string">
            <text:p text:style-name="P1"><text:span text:style-name="T2">Exercises / Interventions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2">Phase I: 0–6 Weeks</text:span></text:p>
          </table:table-cell>
          <table:table-cell table:style-name="Table1.A1" office:value-type="string">
            <text:p text:style-name="Standard">- Protect surgical repair</text:p>
            <text:p text:style-name="Standard">- Control pain and swelling</text:p>
            <text:p text:style-name="Standard">- Maintain hip/ankle mobility</text:p>
            <text:p text:style-name="Standard">- Achieve full extension</text:p>
          </table:table-cell>
          <table:table-cell table:style-name="Table1.A1" office:value-type="string">
            <text:p text:style-name="Standard">- Brace locked in extension at all times (except therapy)</text:p>
            <text:p text:style-name="Standard">- WBAT with brace locked</text:p>
            <text:p text:style-name="Standard">- No active knee extension</text:p>
            <text:p text:style-name="Standard">- No flexion &gt;30° (weeks 0–2), progress to 90° by week 6</text:p>
          </table:table-cell>
          <table:table-cell table:style-name="Table1.A1" office:value-type="string">
            <text:p text:style-name="Standard">- Cryotherapy, compression, elevation</text:p>
            <text:p text:style-name="Standard">- Quad sets with NMES</text:p>
            <text:p text:style-name="Standard">- Ankle pumps, hip abduction/adduction</text:p>
            <text:p text:style-name="Standard">- SLR with brace locked</text:p>
            <text:p text:style-name="Standard">- Gentle PROM flexion within limits</text:p>
          </table:table-cell>
        </table:table-row>
        <table:table-row table:style-name="Table1.3">
          <table:table-cell table:style-name="Table1.A1" office:value-type="string">
            <text:p text:style-name="Standard"><text:span text:style-name="T2">Phase II: 6–10 Weeks</text:span></text:p>
          </table:table-cell>
          <table:table-cell table:style-name="Table1.A1" office:value-type="string">
            <text:p text:style-name="Standard">- Gradually restore ROM</text:p>
            <text:p text:style-name="Standard">- Begin gentle strengthening</text:p>
            <text:p text:style-name="Standard">- Normalize gait with brace</text:p>
          </table:table-cell>
          <table:table-cell table:style-name="Table1.A1" office:value-type="string">
            <text:p text:style-name="Standard">- Brace unlocked gradually for controlled flexion</text:p>
            <text:p text:style-name="Standard">- No resisted extension until ≥8 weeks</text:p>
            <text:p text:style-name="Standard">- No running or jumping</text:p>
          </table:table-cell>
          <table:table-cell table:style-name="Table1.A1" office:value-type="string">
            <text:p text:style-name="Standard">- PROM → AAROM to full flexion</text:p>
            <text:p text:style-name="Standard">- Assisted knee flexion/extension</text:p>
            <text:p text:style-name="Standard">- Progress quad sets and SLR without brace (no lag)</text:p>
            <text:p text:style-name="Standard">- Stationary bike (no resistance)</text:p>
            <text:p text:style-name="Standard">- Gait training</text:p>
          </table:table-cell>
        </table:table-row>
        <table:table-row table:style-name="Table1.3">
          <table:table-cell table:style-name="Table1.A1" office:value-type="string">
            <text:p text:style-name="Standard"><text:span text:style-name="T2">Phase III: 10–16 Weeks</text:span></text:p>
          </table:table-cell>
          <table:table-cell table:style-name="Table1.A1" office:value-type="string">
            <text:p text:style-name="Standard">- Achieve full ROM</text:p>
            <text:p text:style-name="Standard">- Improve quadriceps strength</text:p>
            <text:p text:style-name="Standard">- Enhance neuromuscular control</text:p>
          </table:table-cell>
          <table:table-cell table:style-name="Table1.A1" office:value-type="string">
            <text:p text:style-name="Standard">- Avoid overloading tendon</text:p>
            <text:p text:style-name="Standard">- No plyometrics</text:p>
          </table:table-cell>
          <table:table-cell table:style-name="Table1.A1" office:value-type="string">
            <text:p text:style-name="Standard">- Active knee ROM all planes</text:p>
            <text:p text:style-name="Standard">- Progressive resistance strengthening (bands, weights)</text:p>
            <text:p text:style-name="Standard">- Closed-chain strengthening (mini squats, step-ups)</text:p>
            <text:p text:style-name="Standard">- Balance/proprioceptive drills</text:p>
            <text:p text:style-name="Standard">- Elliptical, pool exercises</text:p>
          </table:table-cell>
        </table:table-row>
        <table:table-row table:style-name="Table1.5">
          <table:table-cell table:style-name="Table1.A1" office:value-type="string">
            <text:p text:style-name="Standard"><text:span text:style-name="T2">Phase IV: 4–6 Months</text:span></text:p>
          </table:table-cell>
          <table:table-cell table:style-name="Table1.A1" office:value-type="string">
            <text:p text:style-name="Standard">- Build functional strength and endurance</text:p>
            <text:p text:style-name="Standard">- Progress to higher-level activity</text:p>
          </table:table-cell>
          <table:table-cell table:style-name="Table1.A1" office:value-type="string">
            <text:p text:style-name="Standard">- Avoid pivoting/cutting until cleared</text:p>
          </table:table-cell>
          <table:table-cell table:style-name="Table1.A1" office:value-type="string">
            <text:p text:style-name="Standard">- Leg press (0–60°)</text:p>
            <text:p text:style-name="Standard">- Lunges, single-leg strengthening</text:p>
            <text:p text:style-name="Standard">- Advanced proprioceptive drills</text:p>
            <text:p text:style-name="Standard">- Initiate light plyometrics</text:p>
          </table:table-cell>
        </table:table-row>
        <table:table-row table:style-name="Table1.6">
          <table:table-cell table:style-name="Table1.A1" office:value-type="string">
            <text:p text:style-name="Standard"><text:span text:style-name="T2">Phase V: 6+ Months</text:span></text:p>
          </table:table-cell>
          <table:table-cell table:style-name="Table1.A1" office:value-type="string">
            <text:p text:style-name="Standard">- Return to sport/work</text:p>
            <text:p text:style-name="Standard">- Full functional strength and stability</text:p>
          </table:table-cell>
          <table:table-cell table:style-name="Table1.A1" office:value-type="string">
            <text:p text:style-name="Standard">- Clearance required for impact/contact sports</text:p>
          </table:table-cell>
          <table:table-cell table:style-name="Table1.A1" office:value-type="string">
            <text:p text:style-name="Standard">- Plyometric progression</text:p>
            <text:p text:style-name="Standard">- Agility ladder, cutting, pivoting drills</text:p>
            <text:p text:style-name="Standard">- Running progression</text:p>
            <text:p text:style-name="Standard">- Sport/work-specific training</text:p>
          </table:table-cell>
        </table:table-row>
      </table:table>
      <text:p text:style-name="Standard"><draw:rect text:anchor-type="as-char" style:rel-width="100%" draw:z-index="1" draw:style-name="gr1" draw:text-style-name="P8" svg:width="0.0012in" svg:height="0.0213in"><text:p/></draw:rect></text:p>
      <text:p text:style-name="P2">⚡ <text:span text:style-name="T2">Key rehab considerations:</text:span></text:p>
      <text:list xml:id="list2303502352" text:style-name="WWNum1">
        <text:list-item>
          <text:p text:style-name="P3"><text:span text:style-name="T2">Brace protection</text:span> in early phases is critical.<text:line-break/></text:p>
        </text:list-item>
        <text:list-item>
          <text:p text:style-name="P4"><text:span text:style-name="T2">No active extension or resisted quad work</text:span> until tendon is healed enough (~8 weeks).<text:line-break/></text:p>
        </text:list-item>
        <text:list-item>
          <text:p text:style-name="P4"><text:span text:style-name="T2">Gradual flexion progression</text:span> to avoid stressing the repair.<text:line-break/></text:p>
        </text:list-item>
        <text:list-item>
          <text:p text:style-name="P5"><text:span text:style-name="T2">Return to sport</text:span> often delayed until 6+ months with surgeon clearance.<text:line-break/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272in, 0in, 0.272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-0.448in" svg:y="-0.3752in" svg:width="7.3957in" svg:height="1.911in" draw:z-index="0"><draw:image xlink:href="Pictures/1000020100000640000001907C893C9AC0745890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64" meta:word-count="329" meta:character-count="2025" meta:non-whitespace-character-count="1764"/>
    <meta:generator>LibreOfficeDev/6.0.5.2$Linux_X86_64 LibreOffice_project/</meta:generator>
  </office:meta>
</office:document-meta>
</file>