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326in"/>
    </style:style>
    <style:style style:name="Table1.B" style:family="table-column">
      <style:table-column-properties style:column-width="1.5861in"/>
    </style:style>
    <style:style style:name="Table1.C" style:family="table-column">
      <style:table-column-properties style:column-width="1.975in"/>
    </style:style>
    <style:style style:name="Table1.D" style:family="table-column">
      <style:table-column-properties style:column-width="2.0056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4" style:family="table-row">
      <style:table-row-properties style:min-row-height="1.7118in" fo:keep-together="auto"/>
    </style:style>
    <style:style style:name="Table1.6" style:family="table-row">
      <style:table-row-properties style:min-row-height="1.52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xg50dhhnorsu"/><text:span text:style-name="T1">MPFL Reconstruction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- Protect surgical repair</text:p>
            <text:p text:style-name="P1">- Control pain/swelling</text:p>
            <text:p text:style-name="P1">- Maintain full extension</text:p>
            <text:p text:style-name="P1">- Initiate quadriceps activation</text:p>
          </table:table-cell>
          <table:table-cell table:style-name="Table1.A1" office:value-type="string">
            <text:p text:style-name="P1">- Weight bearing as tolerated with brace locked in extension</text:p>
            <text:p text:style-name="P1">- No lateral patellar stress</text:p>
            <text:p text:style-name="P1">- No open-chain resisted knee extension</text:p>
          </table:table-cell>
          <table:table-cell table:style-name="Table1.A1" office:value-type="string">
            <text:p text:style-name="P1">- Cryotherapy, compression, elevation</text:p>
            <text:p text:style-name="P1">- Quad sets, SLR with brace locked</text:p>
            <text:p text:style-name="P1">- Ankle pumps</text:p>
            <text:p text:style-name="P1">- Patellar mobilizations (superior/inferior only)</text:p>
            <text:p text:style-name="P1">- Gentle heel slides (≤90° flexion)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- Gradual restoration of ROM (goal 0–90° by 4 weeks)</text:p>
            <text:p text:style-name="P1">- Improve quad activation</text:p>
            <text:p text:style-name="P1">- Begin normal gait mechanics</text:p>
          </table:table-cell>
          <table:table-cell table:style-name="Table1.A1" office:value-type="string">
            <text:p text:style-name="P1">- Brace locked in extension for ambulation (may unlock gradually per surgeon)</text:p>
            <text:p text:style-name="P1">- Avoid flexion &gt;90° until cleared</text:p>
            <text:p text:style-name="P1">- No resisted open-chain extension</text:p>
          </table:table-cell>
          <table:table-cell table:style-name="Table1.A1" office:value-type="string">
            <text:p text:style-name="P1">- PROM → AAROM knee flexion to 90°</text:p>
            <text:p text:style-name="P1">- Stationary bike (no resistance, after 4 weeks)</text:p>
            <text:p text:style-name="P1">- Straight leg raises all planes</text:p>
            <text:p text:style-name="P1">- Core and hip strengthening</text:p>
            <text:p text:style-name="P1">- Gait trainin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- Full ROM</text:p>
            <text:p text:style-name="P1">- Improve strength and neuromuscular control</text:p>
            <text:p text:style-name="P1">- Normalize gait without assistive device</text:p>
          </table:table-cell>
          <table:table-cell table:style-name="Table1.A1" office:value-type="string">
            <text:p text:style-name="P1">- Avoid valgus stress and deep squatting</text:p>
            <text:p text:style-name="P1">- No plyometrics or running</text:p>
          </table:table-cell>
          <table:table-cell table:style-name="Table1.A1" office:value-type="string">
            <text:p text:style-name="P1">- Closed-chain strengthening (mini squats, step-ups)</text:p>
            <text:p text:style-name="P1">- Theraband resistance</text:p>
            <text:p text:style-name="P1">- Balance/proprioceptive training</text:p>
            <text:p text:style-name="P1">- Low-resistance bike/elliptical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- Advance functional strength</text:p>
            <text:p text:style-name="P1">- Enhance dynamic stability</text:p>
            <text:p text:style-name="P1">- Begin controlled plyometrics</text:p>
          </table:table-cell>
          <table:table-cell table:style-name="Table1.A1" office:value-type="string">
            <text:p text:style-name="P1">- Avoid contact activity until cleared</text:p>
            <text:p text:style-name="P1">- Protect against twisting/pivoting</text:p>
          </table:table-cell>
          <table:table-cell table:style-name="Table1.A1" office:value-type="string">
            <text:p text:style-name="P1">- Progressive resistance (bands, weights)</text:p>
            <text:p text:style-name="P1">- Lunges, leg press</text:p>
            <text:p text:style-name="P1">- Single-leg strengthening</text:p>
            <text:p text:style-name="P1">- Advance proprioceptive drills</text:p>
            <text:p text:style-name="P1">- Initiate straight-line jogging (per clearance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- Return to sport/work</text:p>
            <text:p text:style-name="P1">- Full strength, balance, and endurance</text:p>
          </table:table-cell>
          <table:table-cell table:style-name="Table1.A1" office:value-type="string">
            <text:p text:style-name="P1">- Clearance required for cutting/pivoting sports</text:p>
          </table:table-cell>
          <table:table-cell table:style-name="Table1.A1" office:value-type="string">
            <text:p text:style-name="P1">- Advanced strengthening</text:p>
            <text:p text:style-name="P1">- Plyometrics and agility ladder</text:p>
            <text:p text:style-name="P1">- Cutting and pivoting drills</text:p>
            <text:p text:style-name="P1">- Sport-specific training</text:p>
            <text:p text:style-name="P1">- Ongoing maintenance program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principles for MPFL reconstruction rehab:</text:span></text:p>
      <text:list xml:id="list3988789800" text:style-name="WWNum1">
        <text:list-item>
          <text:p text:style-name="P3">Early <text:span text:style-name="T2">brace protection</text:span> with controlled flexion.<text:line-break/></text:p>
        </text:list-item>
        <text:list-item>
          <text:p text:style-name="P4">Focus on <text:span text:style-name="T2">quad activation</text:span> to avoid extensor lag.<text:line-break/></text:p>
        </text:list-item>
        <text:list-item>
          <text:p text:style-name="P4">Avoid <text:span text:style-name="T2">lateral patellar stress</text:span> and <text:span text:style-name="T2">resisted open-chain extension</text:span> early.<text:line-break/></text:p>
        </text:list-item>
        <text:list-item>
          <text:p text:style-name="P5">Return to sport typically at <text:span text:style-name="T2">4–6+ months</text:span>, depending on stability and functional testing.<text:line-break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6" meta:word-count="341" meta:character-count="2182" meta:non-whitespace-character-count="1912"/>
    <meta:generator>LibreOfficeDev/6.0.5.2$Linux_X86_64 LibreOffice_project/</meta:generator>
  </office:meta>
</office:document-meta>
</file>