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1868in"/>
    </style:style>
    <style:style style:name="Table1.B" style:family="table-column">
      <style:table-column-properties style:column-width="2.1431in"/>
    </style:style>
    <style:style style:name="Table1.C" style:family="table-column">
      <style:table-column-properties style:column-width="3.1701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6597in" fo:keep-together="auto"/>
    </style:style>
    <style:style style:name="Table1.5" style:family="table-row">
      <style:table-row-properties style:min-row-height="1.441in" fo:keep-together="auto"/>
    </style:style>
    <style:style style:name="Table1.6" style:family="table-row">
      <style:table-row-properties style:min-row-height="1.826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azqgxu7ljrh3"/><text:span text:style-name="T1">Unicompartmental Knee Replacement – Patient Rehab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: 0–2 Weeks</text:span></text:p>
          </table:table-cell>
          <table:table-cell table:style-name="Table1.A1" office:value-type="string">
            <text:p text:style-name="Standard">• Protect your new knee</text:p>
            <text:p text:style-name="Standard">• Reduce pain and swelling</text:p>
            <text:p text:style-name="Standard">• Start bending and straightening</text:p>
            <text:p text:style-name="Standard">• Walk safely with support</text:p>
          </table:table-cell>
          <table:table-cell table:style-name="Table1.A1" office:value-type="string">
            <text:p text:style-name="Standard">☐ Use walker or cane as instructed</text:p>
            <text:p text:style-name="Standard">☐ Ice and elevate knee often</text:p>
            <text:p text:style-name="Standard">☐ Bend and straighten knee (goal: 0–90°)</text:p>
            <text:p text:style-name="Standard">☐ Do ankle pumps, thigh squeezes, and butt squeezes</text:p>
            <text:p text:style-name="Standard">☐ Practice safe getting in/out of bed and chairs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I: 2–6 Weeks</text:span></text:p>
          </table:table-cell>
          <table:table-cell table:style-name="Table1.A1" office:value-type="string">
            <text:p text:style-name="Standard">• Walk more normally</text:p>
            <text:p text:style-name="Standard">• Improve knee motion</text:p>
            <text:p text:style-name="Standard">• Build thigh strength</text:p>
          </table:table-cell>
          <table:table-cell table:style-name="Table1.A1" office:value-type="string">
            <text:p text:style-name="Standard">☐ Continue walking with cane until safe</text:p>
            <text:p text:style-name="Standard">☐ Ride a stationary bike (rocking → full circles)</text:p>
            <text:p text:style-name="Standard">☐ Do straight leg raises, mini squats, and heel raises</text:p>
            <text:p text:style-name="Standard">☐ Practice balance drills</text:p>
            <text:p text:style-name="Standard">☐ Keep stretching your knee daily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II: 6–12 Weeks</text:span></text:p>
          </table:table-cell>
          <table:table-cell table:style-name="Table1.A1" office:value-type="string">
            <text:p text:style-name="Standard">• Walk without limp</text:p>
            <text:p text:style-name="Standard">• Get full motion back</text:p>
            <text:p text:style-name="Standard">• Strengthen knee and leg</text:p>
          </table:table-cell>
          <table:table-cell table:style-name="Table1.A1" office:value-type="string">
            <text:p text:style-name="Standard">☐ Walk without cane (when safe)</text:p>
            <text:p text:style-name="Standard">☐ Use light weights or bands for leg exercises</text:p>
            <text:p text:style-name="Standard">☐ Practice sit-to-stand, step-ups, and step-downs</text:p>
            <text:p text:style-name="Standard">☐ Do balance training (stand on one leg)</text:p>
            <text:p text:style-name="Standard">☐ Continue stretching to keep full motion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Phase IV: 3–6 Months</text:span></text:p>
          </table:table-cell>
          <table:table-cell table:style-name="Table1.A1" office:value-type="string">
            <text:p text:style-name="Standard">• Do daily activities without trouble</text:p>
            <text:p text:style-name="Standard">• Improve strength and endurance</text:p>
          </table:table-cell>
          <table:table-cell table:style-name="Table1.A1" office:value-type="string">
            <text:p text:style-name="Standard">☐ Progress exercises with bands, weights, and machines</text:p>
            <text:p text:style-name="Standard">☐ Swim, cycle, or walk for exercise</text:p>
            <text:p text:style-name="Standard">☐ Work on posture and balance</text:p>
            <text:p text:style-name="Standard">☐ Use knee for everyday tasks (chores, stairs, shopping)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Phase V: 6+ Months</text:span></text:p>
          </table:table-cell>
          <table:table-cell table:style-name="Table1.A1" office:value-type="string">
            <text:p text:style-name="Standard">• Return to work, hobbies, and low-impact sports</text:p>
            <text:p text:style-name="Standard">• Keep knee strong and healthy</text:p>
          </table:table-cell>
          <table:table-cell table:style-name="Table1.A1" office:value-type="string">
            <text:p text:style-name="Standard">☐ Continue strengthening and stretching program</text:p>
            <text:p text:style-name="Standard">☐ Add sport- or work-specific drills (if cleared)</text:p>
            <text:p text:style-name="Standard">☐ Stay active with safe, low-impact exercises</text:p>
            <text:p text:style-name="Standard">☐ Avoid running, jumping, or high-impact activities unless surgeon says it’s oka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6" meta:word-count="282" meta:character-count="1566" meta:non-whitespace-character-count="1333"/>
    <meta:generator>LibreOfficeDev/6.0.5.2$Linux_X86_64 LibreOffice_project/</meta:generator>
  </office:meta>
</office:document-meta>
</file>