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938in"/>
    </style:style>
    <style:style style:name="Table1.B" style:family="table-column">
      <style:table-column-properties style:column-width="1.4333in"/>
    </style:style>
    <style:style style:name="Table1.C" style:family="table-column">
      <style:table-column-properties style:column-width="1.8625in"/>
    </style:style>
    <style:style style:name="Table1.D" style:family="table-column">
      <style:table-column-properties style:column-width="2.2097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5243in" fo:keep-together="auto"/>
    </style:style>
    <style:style style:name="Table1.3" style:family="table-row">
      <style:table-row-properties style:min-row-height="1.7118in" fo:keep-together="auto"/>
    </style:style>
    <style:style style:name="Table1.4" style:family="table-row">
      <style:table-row-properties style:min-row-height="1.909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sk6onjx02iob"/><text:span text:style-name="T1">Meniscectomy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1 Week</text:span></text:p>
          </table:table-cell>
          <table:table-cell table:style-name="Table1.A1" office:value-type="string">
            <text:p text:style-name="P1">- Control pain and swelling</text:p>
            <text:p text:style-name="P1">- Achieve full knee extension</text:p>
            <text:p text:style-name="P1">- Initiate quadriceps activation</text:p>
          </table:table-cell>
          <table:table-cell table:style-name="Table1.A1" office:value-type="string">
            <text:p text:style-name="P1">- WBAT with crutches as needed</text:p>
            <text:p text:style-name="P1">- No pivoting/twisting</text:p>
            <text:p text:style-name="P1">- Avoid prolonged standing or walking early</text:p>
          </table:table-cell>
          <table:table-cell table:style-name="Table1.A1" office:value-type="string">
            <text:p text:style-name="P1">- Cryotherapy, compression, elevation</text:p>
            <text:p text:style-name="P1">- Quad sets, straight leg raises</text:p>
            <text:p text:style-name="P1">- Ankle pumps</text:p>
            <text:p text:style-name="P1">- Heel slides</text:p>
            <text:p text:style-name="P1">- Patellar mobilization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1–3 Weeks</text:span></text:p>
          </table:table-cell>
          <table:table-cell table:style-name="Table1.A1" office:value-type="string">
            <text:p text:style-name="P1">- Restore knee ROM</text:p>
            <text:p text:style-name="P1">- Normalize gait without device</text:p>
            <text:p text:style-name="P1">- Improve quad control</text:p>
          </table:table-cell>
          <table:table-cell table:style-name="Table1.A1" office:value-type="string">
            <text:p text:style-name="P1">- Avoid running or deep squatting</text:p>
            <text:p text:style-name="P1">- Avoid twisting or pivoting activities</text:p>
          </table:table-cell>
          <table:table-cell table:style-name="Table1.A1" office:value-type="string">
            <text:p text:style-name="P1">- Stationary bike (no resistance, progress as tolerated)</text:p>
            <text:p text:style-name="P1">- Mini squats, heel raises</text:p>
            <text:p text:style-name="P1">- Step-ups</text:p>
            <text:p text:style-name="P1">- Balance training</text:p>
            <text:p text:style-name="P1">- Continue quad/hip strengthening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3–6 Weeks</text:span></text:p>
          </table:table-cell>
          <table:table-cell table:style-name="Table1.A1" office:value-type="string">
            <text:p text:style-name="P1">- Regain full ROM</text:p>
            <text:p text:style-name="P1">- Progress functional strength</text:p>
            <text:p text:style-name="P1">- Return to daily activities without limitation</text:p>
          </table:table-cell>
          <table:table-cell table:style-name="Table1.A1" office:value-type="string">
            <text:p text:style-name="P1">- Avoid impact activity until cleared</text:p>
          </table:table-cell>
          <table:table-cell table:style-name="Table1.A1" office:value-type="string">
            <text:p text:style-name="P1">- Progressive resistance exercises</text:p>
            <text:p text:style-name="P1">- Closed-chain strengthening (leg press 0–60°, wall sits)</text:p>
            <text:p text:style-name="P1">- Core and hip strengthening</text:p>
            <text:p text:style-name="P1">- Advance balance/proprioceptive work</text:p>
            <text:p text:style-name="P1">- Low-impact cardio (bike, elliptical, swimming)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V: 6+ Weeks</text:span></text:p>
          </table:table-cell>
          <table:table-cell table:style-name="Table1.A1" office:value-type="string">
            <text:p text:style-name="P1">- Return to full functional activity</text:p>
            <text:p text:style-name="P1">- Prepare for sport/work demands</text:p>
          </table:table-cell>
          <table:table-cell table:style-name="Table1.A1" office:value-type="string">
            <text:p text:style-name="P1">- Avoid high-impact or contact activity until cleared</text:p>
          </table:table-cell>
          <table:table-cell table:style-name="Table1.A1" office:value-type="string">
            <text:p text:style-name="P1">- Advanced strengthening</text:p>
            <text:p text:style-name="P1">- Agility ladder, plyometrics (if appropriate)</text:p>
            <text:p text:style-name="P1">- Running progression</text:p>
            <text:p text:style-name="P1">- Sport/work-specific drills</text:p>
            <text:p text:style-name="P1">- Long-term maintenance program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notes:</text:span></text:p>
      <text:list xml:id="list696725626" text:style-name="WWNum1">
        <text:list-item>
          <text:p text:style-name="P3">Rehab after <text:span text:style-name="T2">meniscectomy is faster</text:span> than meniscus repair (no biological healing restrictions).<text:line-break/></text:p>
        </text:list-item>
        <text:list-item>
          <text:p text:style-name="P4">Focus is on <text:span text:style-name="T2">early ROM, swelling control, and quadriceps activation</text:span>, then a <text:span text:style-name="T2">rapid progression to strengthening and function</text:span>.<text:line-break/></text:p>
        </text:list-item>
        <text:list-item>
          <text:p text:style-name="P5">Return to <text:span text:style-name="T2">unrestricted activity</text:span> is often possible by <text:span text:style-name="T2">6–8 weeks</text:span> depending on patient progress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2" meta:word-count="264" meta:character-count="1683" meta:non-whitespace-character-count="1475"/>
    <meta:generator>LibreOfficeDev/6.0.5.2$Linux_X86_64 LibreOffice_project/</meta:generator>
  </office:meta>
</office:document-meta>
</file>