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1907C893C9AC074589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0.9632in"/>
    </style:style>
    <style:style style:name="Table1.B" style:family="table-column">
      <style:table-column-properties style:column-width="1.4535in"/>
    </style:style>
    <style:style style:name="Table1.C" style:family="table-column">
      <style:table-column-properties style:column-width="1.9542in"/>
    </style:style>
    <style:style style:name="Table1.D" style:family="table-column">
      <style:table-column-properties style:column-width="2.1285in"/>
    </style:style>
    <style:style style:name="Table1.1" style:family="table-row">
      <style:table-row-properties style:min-row-height="0.5451in" fo:keep-together="auto"/>
    </style:style>
    <style:style style:name="Table1.A1" style:family="table-cell">
      <style:table-cell-properties style:vertical-align="" fo:padding="0.0694in" fo:border="none"/>
    </style:style>
    <style:style style:name="Table1.2" style:family="table-row">
      <style:table-row-properties style:min-row-height="1.9097in" fo:keep-together="auto"/>
    </style:style>
    <style:style style:name="Table1.3" style:family="table-row">
      <style:table-row-properties style:min-row-height="1.5243in" fo:keep-together="auto"/>
    </style:style>
    <style:style style:name="Table1.5" style:family="table-row">
      <style:table-row-properties style:min-row-height="1.7118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Heading_20_2" style:master-page-name="Standard">
      <style:paragraph-properties fo:margin-top="0.25in" fo:margin-bottom="0.0555in" loext:contextual-spacing="false" fo:line-height="100%" fo:text-align="center" style:justify-single-word="false" fo:keep-together="auto" style:page-number="1" fo:keep-with-next="auto"/>
    </style:style>
    <style:style style:name="T1" style:family="text">
      <style:text-properties fo:font-size="17pt" fo:font-weight="bold" style:font-size-asian="17pt" style:font-weight-asian="bold" style:font-size-complex="17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rmqw2es0vsta"/><text:span text:style-name="T1">Total Knee Replacement – Provider Protocol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2">Phase / Timeline</text:span></text:p>
          </table:table-cell>
          <table:table-cell table:style-name="Table1.A1" office:value-type="string">
            <text:p text:style-name="P1"><text:span text:style-name="T2">Goals</text:span></text:p>
          </table:table-cell>
          <table:table-cell table:style-name="Table1.A1" office:value-type="string">
            <text:p text:style-name="P1"><text:span text:style-name="T2">Precautions</text:span></text:p>
          </table:table-cell>
          <table:table-cell table:style-name="Table1.A1" office:value-type="string">
            <text:p text:style-name="P1"><text:span text:style-name="T2">Exercises / Interventions</text:span>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: 0–2 Weeks</text:span></text:p>
          </table:table-cell>
          <table:table-cell table:style-name="Table1.A1" office:value-type="string">
            <text:p text:style-name="Standard">- Protect surgical site</text:p>
            <text:p text:style-name="Standard">- Control pain/swelling</text:p>
            <text:p text:style-name="Standard">- Achieve 0–90° knee ROM</text:p>
            <text:p text:style-name="Standard">- Independent transfers and safe ambulation</text:p>
          </table:table-cell>
          <table:table-cell table:style-name="Table1.A1" office:value-type="string">
            <text:p text:style-name="Standard">- Weight bearing as tolerated (WBAT) with walker/cane</text:p>
            <text:p text:style-name="Standard">- No twisting/pivoting</text:p>
            <text:p text:style-name="Standard">- Monitor incision site</text:p>
          </table:table-cell>
          <table:table-cell table:style-name="Table1.A1" office:value-type="string">
            <text:p text:style-name="Standard">- Cryotherapy, compression, elevation</text:p>
            <text:p text:style-name="Standard">- Ankle pumps, quad sets, glute sets</text:p>
            <text:p text:style-name="Standard">- Heel slides, short arc quads</text:p>
            <text:p text:style-name="Standard">- Assisted knee flexion/extension</text:p>
            <text:p text:style-name="Standard">- Gait training with assistive device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II: 2–6 Weeks</text:span></text:p>
          </table:table-cell>
          <table:table-cell table:style-name="Table1.A1" office:value-type="string">
            <text:p text:style-name="Standard">- Achieve 0–110° knee ROM</text:p>
            <text:p text:style-name="Standard">- Progress independent ambulation</text:p>
            <text:p text:style-name="Standard">- Improve quadriceps control</text:p>
          </table:table-cell>
          <table:table-cell table:style-name="Table1.A1" office:value-type="string">
            <text:p text:style-name="Standard">- Avoid high-impact activities</text:p>
            <text:p text:style-name="Standard">- Use assistive device until gait normalized</text:p>
            <text:p text:style-name="Standard">- No kneeling or pivoting</text:p>
          </table:table-cell>
          <table:table-cell table:style-name="Table1.A1" office:value-type="string">
            <text:p text:style-name="Standard">- Stationary bike (rocking, then full revolutions)</text:p>
            <text:p text:style-name="Standard">- Mini squats, step-ups</text:p>
            <text:p text:style-name="Standard">- Straight leg raises</text:p>
            <text:p text:style-name="Standard">- Terminal knee extensions</text:p>
            <text:p text:style-name="Standard">- Balance activities (parallel bars)</text:p>
          </table:table-cell>
        </table:table-row>
        <table:table-row table:style-name="Table1.2">
          <table:table-cell table:style-name="Table1.A1" office:value-type="string">
            <text:p text:style-name="Standard"><text:span text:style-name="T2">Phase III: 6–12 Weeks</text:span></text:p>
          </table:table-cell>
          <table:table-cell table:style-name="Table1.A1" office:value-type="string">
            <text:p text:style-name="Standard">- Achieve 0–120° knee ROM</text:p>
            <text:p text:style-name="Standard">- Normalize gait without device</text:p>
            <text:p text:style-name="Standard">- Build strength and endurance</text:p>
          </table:table-cell>
          <table:table-cell table:style-name="Table1.A1" office:value-type="string">
            <text:p text:style-name="Standard">- Avoid running, jumping, twisting</text:p>
            <text:p text:style-name="Standard">- Monitor swelling after activity</text:p>
          </table:table-cell>
          <table:table-cell table:style-name="Table1.A1" office:value-type="string">
            <text:p text:style-name="Standard">- Progressive resistance (bands, light weights)</text:p>
            <text:p text:style-name="Standard">- Leg press (partial arc)</text:p>
            <text:p text:style-name="Standard">- Closed-chain strengthening (sit-to-stand, step-downs)</text:p>
            <text:p text:style-name="Standard">- Functional strengthening (stairs, walking program)</text:p>
            <text:p text:style-name="Standard">- Balance/proprioceptive training</text:p>
          </table:table-cell>
        </table:table-row>
        <table:table-row table:style-name="Table1.5">
          <table:table-cell table:style-name="Table1.A1" office:value-type="string">
            <text:p text:style-name="Standard"><text:span text:style-name="T2">Phase IV: 3–6 Months</text:span></text:p>
          </table:table-cell>
          <table:table-cell table:style-name="Table1.A1" office:value-type="string">
            <text:p text:style-name="Standard">- Improve dynamic strength</text:p>
            <text:p text:style-name="Standard">- Return to recreational activities</text:p>
            <text:p text:style-name="Standard">- Full functional ROM</text:p>
          </table:table-cell>
          <table:table-cell table:style-name="Table1.A1" office:value-type="string">
            <text:p text:style-name="Standard">- Avoid high-impact activities</text:p>
          </table:table-cell>
          <table:table-cell table:style-name="Table1.A1" office:value-type="string">
            <text:p text:style-name="Standard">- Progressive strengthening of quads, hamstrings, glutes</text:p>
            <text:p text:style-name="Standard">- Cardiovascular exercise (bike, elliptical, swimming)</text:p>
            <text:p text:style-name="Standard">- Functional training for ADLs/work</text:p>
            <text:p text:style-name="Standard">- Advance balance and agility drills</text:p>
          </table:table-cell>
        </table:table-row>
        <table:table-row table:style-name="Table1.3">
          <table:table-cell table:style-name="Table1.A1" office:value-type="string">
            <text:p text:style-name="Standard"><text:span text:style-name="T2">Phase V: 6+ Months</text:span></text:p>
          </table:table-cell>
          <table:table-cell table:style-name="Table1.A1" office:value-type="string">
            <text:p text:style-name="Standard">- Return to unrestricted daily activity</text:p>
            <text:p text:style-name="Standard">- Long-term maintenance</text:p>
          </table:table-cell>
          <table:table-cell table:style-name="Table1.A1" office:value-type="string">
            <text:p text:style-name="Standard">- Avoid impact sports (running, jumping) unless surgeon-approved</text:p>
          </table:table-cell>
          <table:table-cell table:style-name="Table1.A1" office:value-type="string">
            <text:p text:style-name="Standard">- Continued progressive strengthening</text:p>
            <text:p text:style-name="Standard">- Agility and low-impact sport-specific training</text:p>
            <text:p text:style-name="Standard">- Endurance training</text:p>
            <text:p text:style-name="Standard">- Maintenance flexibility progra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.272in, 0in, 0.272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448in" svg:y="-0.3752in" svg:width="7.3957in" svg:height="1.911in" draw:z-index="0"><draw:image xlink:href="Pictures/1000020100000640000001907C893C9AC074589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8" meta:word-count="278" meta:character-count="1842" meta:non-whitespace-character-count="1628"/>
    <meta:generator>LibreOfficeDev/6.0.5.2$Linux_X86_64 LibreOffice_project/</meta:generator>
  </office:meta>
</office:document-meta>
</file>