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2215in"/>
    </style:style>
    <style:style style:name="Table1.B" style:family="table-column">
      <style:table-column-properties style:column-width="1.8056in"/>
    </style:style>
    <style:style style:name="Table1.C" style:family="table-column">
      <style:table-column-properties style:column-width="3.4729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8785in" fo:keep-together="auto"/>
    </style:style>
    <style:style style:name="Table1.3" style:family="table-row">
      <style:table-row-properties style:min-row-height="1.4618in" fo:keep-together="auto"/>
    </style:style>
    <style:style style:name="Table1.4" style:family="table-row">
      <style:table-row-properties style:min-row-height="1.2743in" fo:keep-together="auto"/>
    </style:style>
    <style:style style:name="Table1.5" style:family="table-row">
      <style:table-row-properties style:min-row-height="1.0451in" fo:keep-together="auto"/>
    </style:style>
    <style:style style:name="Table1.6" style:family="table-row">
      <style:table-row-properties style:min-row-height="1.44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m1dxio4wp74f"/><text:span text:style-name="T1">Meniscus Repair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4 Weeks</text:span></text:p>
          </table:table-cell>
          <table:table-cell table:style-name="Table1.A1" office:value-type="string">
            <text:p text:style-name="P1">• Protect your knee repair</text:p>
            <text:p text:style-name="P1">• Reduce pain and swelling</text:p>
            <text:p text:style-name="P1">• Begin safe early movement</text:p>
          </table:table-cell>
          <table:table-cell table:style-name="Table1.A1" office:value-type="string">
            <text:p text:style-name="P1">☐ Walk with crutches – <text:span text:style-name="T2">toe-touch weight only</text:span> (just touch foot to ground for balance)</text:p>
            <text:p text:style-name="P1">☐ Wear brace locked straight when walking</text:p>
            <text:p text:style-name="P1">☐ Unlock brace only to bend from 0–90°</text:p>
            <text:p text:style-name="P1">☐ Ice and elevate knee often</text:p>
            <text:p text:style-name="P1">☐ Do quad squeezes, ankle pumps, and straight leg raises with brace locked</text:p>
            <text:p text:style-name="P1">☐ Bend knee gently within 0–90°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4–6 Weeks</text:span></text:p>
          </table:table-cell>
          <table:table-cell table:style-name="Table1.A1" office:value-type="string">
            <text:p text:style-name="P1">• Start putting more weight on your leg</text:p>
            <text:p text:style-name="P1">• Bend knee further</text:p>
            <text:p text:style-name="P1">• Improve thigh strength</text:p>
          </table:table-cell>
          <table:table-cell table:style-name="Table1.A1" office:value-type="string">
            <text:p text:style-name="P1">☐ Begin adding more weight on surgical leg as cleared</text:p>
            <text:p text:style-name="P1">☐ Unlock brace gradually if approved</text:p>
            <text:p text:style-name="P1">☐ Ride stationary bike (no resistance at first)</text:p>
            <text:p text:style-name="P1">☐ Do mini squats and step-ups</text:p>
            <text:p text:style-name="P1">☐ Keep hip and core strengthening exercise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• Get full knee motion</text:p>
            <text:p text:style-name="P1">• Walk without crutches</text:p>
            <text:p text:style-name="P1">• Build leg strength</text:p>
          </table:table-cell>
          <table:table-cell table:style-name="Table1.A1" office:value-type="string">
            <text:p text:style-name="P1">☐ Walk without assistive device when safe</text:p>
            <text:p text:style-name="P1">☐ Use bands or light weights for strengthening</text:p>
            <text:p text:style-name="P1">☐ Do mini squats, lunges, and step-ups</text:p>
            <text:p text:style-name="P1">☐ Practice balance drills</text:p>
            <text:p text:style-name="P1">☐ Use elliptical or pool exercises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• Improve stability and control</text:p>
            <text:p text:style-name="P1">• Prepare for jogging</text:p>
          </table:table-cell>
          <table:table-cell table:style-name="Table1.A1" office:value-type="string">
            <text:p text:style-name="P1">☐ Progress single-leg strengthening</text:p>
            <text:p text:style-name="P1">☐ Add advanced balance and control drills</text:p>
            <text:p text:style-name="P1">☐ Begin light hopping or jogging (if cleared)</text:p>
            <text:p text:style-name="P1">☐ Continue gym program for quads and hips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4–6+ Months</text:span></text:p>
          </table:table-cell>
          <table:table-cell table:style-name="Table1.A1" office:value-type="string">
            <text:p text:style-name="P1">• Return to sport, work, and hobbies</text:p>
            <text:p text:style-name="P1">• Keep knee safe long-term</text:p>
          </table:table-cell>
          <table:table-cell table:style-name="Table1.A1" office:value-type="string">
            <text:p text:style-name="P1">☐ Continue advanced strengthening</text:p>
            <text:p text:style-name="P1">☐ Add running, agility, and cutting drills (if cleared)</text:p>
            <text:p text:style-name="P1">☐ Do sport- or job-specific exercises</text:p>
            <text:p text:style-name="P1">☐ Return to contact sports only when cleared by your doctor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6" meta:word-count="285" meta:character-count="1543" meta:non-whitespace-character-count="1309"/>
    <meta:generator>LibreOfficeDev/6.0.5.2$Linux_X86_64 LibreOffice_project/</meta:generator>
  </office:meta>
</office:document-meta>
</file>