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9938in"/>
    </style:style>
    <style:style style:name="Table1.B" style:family="table-column">
      <style:table-column-properties style:column-width="1.4028in"/>
    </style:style>
    <style:style style:name="Table1.C" style:family="table-column">
      <style:table-column-properties style:column-width="1.7806in"/>
    </style:style>
    <style:style style:name="Table1.D" style:family="table-column">
      <style:table-column-properties style:column-width="2.3222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3264in" fo:keep-together="auto"/>
    </style:style>
    <style:style style:name="Table1.4" style:family="table-row">
      <style:table-row-properties style:min-row-height="1.7118in" fo:keep-together="auto"/>
    </style:style>
    <style:style style:name="Table1.6" style:family="table-row">
      <style:table-row-properties style:min-row-height="1.128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11bp6mur6q0q"/><text:span text:style-name="T1">Achilles Tendon Repair – Provider Protocol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hase / Timeline</text:span></text:p>
          </table:table-cell>
          <table:table-cell table:style-name="Table1.A1" office:value-type="string">
            <text:p text:style-name="P1"><text:span text:style-name="T2">Goals</text:span></text:p>
          </table:table-cell>
          <table:table-cell table:style-name="Table1.A1" office:value-type="string">
            <text:p text:style-name="P1"><text:span text:style-name="T2">Precautions</text:span></text:p>
          </table:table-cell>
          <table:table-cell table:style-name="Table1.A1" office:value-type="string">
            <text:p text:style-name="P1"><text:span text:style-name="T2">Exercises / Interventions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I: 0–2 Weeks</text:span></text:p>
          </table:table-cell>
          <table:table-cell table:style-name="Table1.A1" office:value-type="string">
            <text:p text:style-name="Standard">- Protect surgical repair</text:p>
            <text:p text:style-name="Standard">- Control pain/swelling</text:p>
            <text:p text:style-name="Standard">- Maintain knee, hip mobility</text:p>
          </table:table-cell>
          <table:table-cell table:style-name="Table1.A1" office:value-type="string">
            <text:p text:style-name="Standard">- Splint/boot with ankle in plantarflexion</text:p>
            <text:p text:style-name="Standard">- Non-weight bearing with crutches</text:p>
            <text:p text:style-name="Standard">- No active ankle motion</text:p>
          </table:table-cell>
          <table:table-cell table:style-name="Table1.A1" office:value-type="string">
            <text:p text:style-name="Standard">- Cryotherapy, edema control</text:p>
            <text:p text:style-name="Standard">- Knee and hip ROM</text:p>
            <text:p text:style-name="Standard">- Core/glute activation</text:p>
            <text:p text:style-name="Standard">- Patient education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II: 2–6 Weeks</text:span></text:p>
          </table:table-cell>
          <table:table-cell table:style-name="Table1.A1" office:value-type="string">
            <text:p text:style-name="Standard">- Protect tendon</text:p>
            <text:p text:style-name="Standard">- Maintain mobility in safe planes</text:p>
            <text:p text:style-name="Standard">- Prevent stiffness</text:p>
          </table:table-cell>
          <table:table-cell table:style-name="Table1.A1" office:value-type="string">
            <text:p text:style-name="Standard">- <text:span text:style-name="T2">No weight bearing</text:span></text:p>
            <text:p text:style-name="Standard">- Boot with heel wedges</text:p>
            <text:p text:style-name="Standard">- No dorsiflexion beyond neutral</text:p>
            <text:p text:style-name="Standard">- No resisted plantarflexion</text:p>
          </table:table-cell>
          <table:table-cell table:style-name="Table1.A1" office:value-type="string">
            <text:p text:style-name="Standard">- Gentle PROM ankle within limits</text:p>
            <text:p text:style-name="Standard">- Toe curls, foot intrinsic activation</text:p>
            <text:p text:style-name="Standard">- Continue hip/knee/core strengthening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2">Phase III: 6–10 Weeks</text:span></text:p>
          </table:table-cell>
          <table:table-cell table:style-name="Table1.A1" office:value-type="string">
            <text:p text:style-name="Standard">- Improve ankle mobility</text:p>
            <text:p text:style-name="Standard">- Normalize gait in boot</text:p>
            <text:p text:style-name="Standard">- Initiate gentle strengthening</text:p>
          </table:table-cell>
          <table:table-cell table:style-name="Table1.A1" office:value-type="string">
            <text:p text:style-name="Standard">- <text:span text:style-name="T2">Progressive weight bearing in boot</text:span></text:p>
            <text:p text:style-name="Standard">- Wean out of boot at ~week 8 (per surgeon clearance)</text:p>
            <text:p text:style-name="Standard">- Avoid forced dorsiflexion</text:p>
            <text:p text:style-name="Standard">- No jumping/running</text:p>
          </table:table-cell>
          <table:table-cell table:style-name="Table1.A1" office:value-type="string">
            <text:p text:style-name="Standard">- Active ankle ROM (within limits)</text:p>
            <text:p text:style-name="Standard">- Begin light theraband resistance plantarflexion, inversion, eversion</text:p>
            <text:p text:style-name="Standard">- Balance and proprioceptive drills (boot → shoe)</text:p>
            <text:p text:style-name="Standard">- Stationary bike with boot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2">Phase IV: 10–16 Weeks</text:span></text:p>
          </table:table-cell>
          <table:table-cell table:style-name="Table1.A1" office:value-type="string">
            <text:p text:style-name="Standard">- Progress strength</text:p>
            <text:p text:style-name="Standard">- Improve balance and endurance</text:p>
            <text:p text:style-name="Standard">- Transition fully to shoes with heel lift</text:p>
          </table:table-cell>
          <table:table-cell table:style-name="Table1.A1" office:value-type="string">
            <text:p text:style-name="Standard">- No plyometric activity yet</text:p>
            <text:p text:style-name="Standard">- Avoid pain with resisted exercises</text:p>
          </table:table-cell>
          <table:table-cell table:style-name="Table1.A1" office:value-type="string">
            <text:p text:style-name="Standard">- Progressive resistance for ankle</text:p>
            <text:p text:style-name="Standard">- Closed-chain strengthening (mini squats, step-ups)</text:p>
            <text:p text:style-name="Standard">- Balance/proprioceptive training (single-leg stance)</text:p>
            <text:p text:style-name="Standard">- Elliptical, pool walking, light treadmill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Phase V: 4–6 Months</text:span></text:p>
          </table:table-cell>
          <table:table-cell table:style-name="Table1.A1" office:value-type="string">
            <text:p text:style-name="Standard">- Restore full ankle strength</text:p>
            <text:p text:style-name="Standard">- Return to functional activities</text:p>
          </table:table-cell>
          <table:table-cell table:style-name="Table1.A1" office:value-type="string">
            <text:p text:style-name="Standard">- No cutting, pivoting until cleared</text:p>
          </table:table-cell>
          <table:table-cell table:style-name="Table1.A1" office:value-type="string">
            <text:p text:style-name="Standard">- Advanced resistance</text:p>
            <text:p text:style-name="Standard">- Dynamic balance drills</text:p>
            <text:p text:style-name="Standard">- Agility ladder, light jogging progression</text:p>
            <text:p text:style-name="Standard">- Sport/work-specific training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VI: 6–9+ Months</text:span></text:p>
          </table:table-cell>
          <table:table-cell table:style-name="Table1.A1" office:value-type="string">
            <text:p text:style-name="Standard">- Full strength and endurance</text:p>
            <text:p text:style-name="Standard">- Return to sport/work</text:p>
          </table:table-cell>
          <table:table-cell table:style-name="Table1.A1" office:value-type="string">
            <text:p text:style-name="Standard">- Surgeon clearance before unrestricted sport</text:p>
          </table:table-cell>
          <table:table-cell table:style-name="Table1.A1" office:value-type="string">
            <text:p text:style-name="Standard">- Plyometrics (jumping, hopping)</text:p>
            <text:p text:style-name="Standard">- Sprint progression</text:p>
            <text:p text:style-name="Standard">- Cutting, pivoting drills</text:p>
            <text:p text:style-name="Standard">- Full return-to-sport conditioni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65" meta:word-count="307" meta:character-count="1922" meta:non-whitespace-character-count="1684"/>
    <meta:generator>LibreOfficeDev/6.0.5.2$Linux_X86_64 LibreOffice_project/</meta:generator>
  </office:meta>
</office:document-meta>
</file>